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 Omgevingswet - Lattrop-Breklenkamp, Brookmanweg kadastraal bekend sectie L nr. 108: plaatsen drijfmestopslag en kuilvoeropslag voorzien van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Brookmanweg kadastraal bekend sectie L nr. 108</text:p>
            <text:p text:style-name="common-al">
            <text:span text:style-name="nadrukvet">Project:</text:span> het plaatsen van een drijfmestopslag en kuilvoeropslag voorzien van wanden</text:p>
            <text:p text:style-name="common-al">
            <text:span text:style-name="nadrukvet">Verzonden: </text:span>18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08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5-000460</meta:user-defined>
    <meta:user-defined meta:name="DCTERMS.abstract">het plaatsen van een drijfmestopslag en kuilvoeropslag voorzien van w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 Omgevingswet - Lattrop-Breklenkamp, Brookmanweg kadastraal bekend sectie L nr. 108: plaatsen drijfmestopslag en kuilvoeropslag voorzien van wan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891</meta:user-defined>
    <meta:user-defined meta:name="OVERHEIDop.GmbID/DC.identifier">gmb-2025-560891</meta:user-defined>
    <meta:user-defined meta:name="OVERHEIDop.versieInformatie"/>
  </office:meta>
</office:document-meta>
</file>