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anleggen van een inrit/uitweg op Weebosch 116 5571NH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6720</text:p>
            <text:p text:style-name="common-al">Ontvangstdatum aanvraag: 18-12-2025</text:p>
            <text:p text:style-name="common-al">Plaats/adres: Weebosch 116 5571NH Bergeijk</text:p>
            <text:p text:style-name="common-al">Omschrijving: het aanleggen van een inrit/uitweg</text:p>
            <text:p text:style-name="common-al">Activiteit(en): Inrit/Uitweg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60887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88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88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246720</meta:user-defined>
    <meta:user-defined meta:name="DCTERMS.abstract">aanleggen van een inrit/uit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aanleggen van een inrit/uitweg op Weebosch 116 5571NH Bergeijk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887</meta:user-defined>
    <meta:user-defined meta:name="OVERHEIDop.GmbID/DC.identifier">gmb-2025-560887</meta:user-defined>
    <meta:user-defined meta:name="OVERHEIDop.versieInformatie"/>
  </office:meta>
</office:document-meta>
</file>