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Tennet TSO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Tennet TSO B.V. een overeenkomst over grondexploitatie (anterieure overeenkomst) is gesloten teneinde de uitbreiding van het hoogspanningsstation Eindhoven-Oost aan de Daalakkersweg binnen het kostenverhaalsgebied mogelijk te maken.</text:p>
            <text:p text:style-name="common-al">Het kostenverhaalsgebied is gelegen tussen de Daalakkersweg, de Molendijk en de Collseweg.</text:p>
            <text:p text:style-name="common-al">De overeenkomst bevat onder andere afspraken over de kosten die Tennet TSO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08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grondexploitatie met Tennet TSO B.V.</meta:user-defined>
    <meta:user-defined meta:name="OVERHEIDop.datumEindeReactietermijn">2026-02-02</meta:user-defined>
    <meta:user-defined meta:name="OVERHEIDop.TilID/OVERHEIDop.terinzageleggingOP">til-2025-44139</meta:user-defined>
    <meta:user-defined meta:name="DCTERMS.W3CDTF/DCTERMS.available">2025-12-22</meta:user-defined>
    <meta:user-defined meta:name="DCTERMS.W3CDTF/OVERHEIDop.jaargang">2025</meta:user-defined>
    <meta:user-defined meta:name="OVERHEIDop.publicationIssue">560885</meta:user-defined>
    <meta:user-defined meta:name="OVERHEIDop.GmbID/DC.identifier">gmb-2025-560885</meta:user-defined>
    <meta:user-defined meta:name="OVERHEIDop.versieInformatie"/>
  </office:meta>
</office:document-meta>
</file>