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gebruiken van de woning t.b.v. de opvang van 4 statushouders, Moermond 14 2134W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10-2025, het gebruiken van de woning t.b.v. de opvang van 4 statushouders, Moermond 14 2134W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8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89290</meta:user-defined>
    <meta:user-defined meta:name="DCTERMS.abstract">het gebruiken van de woning t.b.v. de opvang van 4 statushou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gebruiken van de woning t.b.v. de opvang van 4 statushouders, Moermond 14 2134WV Hoofd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83</meta:user-defined>
    <meta:user-defined meta:name="OVERHEIDop.GmbID/DC.identifier">gmb-2025-560883</meta:user-defined>
    <meta:user-defined meta:name="OVERHEIDop.versieInformatie"/>
  </office:meta>
</office:document-meta>
</file>