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d – Burgemeester ten Holteweg 47, Dalen’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hebben op grond van artikel 16.30 lid 1 van de Omgevingswet besloten het ontwerp ‘TAM-omgevingsplan Hoofdstuk 22d – Burgemeester ten Holteweg 47, Dalen’ ter inzage te leggen.</text:p>
            <text:p text:style-name="common-al"/>
            <text:p text:style-name="common-al">
            <text:span text:style-name="nadrukvet">Het plan</text:span>
          </text:p>
            <text:p text:style-name="common-al">Het ontwerp omgevingsplan is een wijziging van het bestemmingsplan ‘Buitengebied’, dat onderdeel uitmaakt van het Omgevingsplan gemeente Coevorden. Voorliggend ontwerp omgevingsplan heeft betrekking op de legalisering van opvangcentrum Akka’s Ganzenparadijs op locatie Burgemeester ten Holteweg 47 te Dalen.</text:p>
            <text:p text:style-name="common-al"/>
            <text:p text:style-name="common-al">
            <text:span text:style-name="nadrukvet">Wanneer en waar kunt u het plan inzien?</text:span>
          </text:p>
            <text:p text:style-name="common-al">Het ontwerp omgevingsplan (identificatienummer NL.IMRO.0109.002OP00013-0002) en de bijbehorende stukken liggen ter inzage van 22 december 2025 tot en met 2 februari 2026. U vindt het plan op Regels op de Kaart: <text:a xlink:href="https://omgevingswet.overheid.nl/regels-op-de-kaart/" xlink:type="simple">https://omgevingswet.overheid.nl/regels-op-de-kaart/</text:a> (onder planID NL.IMRO.0109.002OP00013-0002) en bij ons op het gemeentehuis in Coevorden (Kasteel 1). U kunt het ontwerp omgevingsplan daar enkel op afspraak inzien. Een afspraak inplannen om het in te zien kan door te bellen naar 14 0524.</text:p>
            <text:p text:style-name="common-al"/>
            <text:p text:style-name="common-al">
            <text:span text:style-name="nadrukvet">Zienswijzen</text:span>
          </text:p>
            <text:p text:style-name="common-al">Een ieder kan tijdens de periode van terinzagelegging van het ontwerp omgevingsplan zijn of haar zienswijze mondeling of schriftelijk bij de gemeenteraad indienen. Schriftelijke zienswijzen kunnen gestuurd worden naar de gemeenteraad, Postbus 2, 7740 AA te Coevorden.</text:p>
            <text:p text:style-name="common-al"/>
            <text:p text:style-name="common-al">Degene die mondeling een zienswijze naar voren wil brengen, dient dit uiterlijk twee weken voor afloop van bovenstaande termijn kenbaar te maken. Hiertoe dient contact opgenomen te worden met het Klantcontactcentrum van de gemeente Coevorden voor het maken van een afspraak, telefonisch bereikbaar via 14 0524.</text:p>
            <text:p text:style-name="common-al"/>
            <text:p text:style-name="common-al">Zaaknummer 66269-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088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8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8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002OP00013-0002</meta:user-defined>
    <meta:user-defined meta:name="OVERHEIDop.Plansoort/OVERHEIDop.plansoort">bestemmings- of omgevingsplan</meta:user-defined>
    <meta:user-defined meta:name="OVERHEIDop.referentienummer">66269-2025</meta:user-defined>
    <dc:language>nl</dc:language>
    <meta:user-defined meta:name="OVERHEIDop.locatietype/OVERHEIDop.gebiedsmarkering">Adres</meta:user-defined>
    <meta:user-defined meta:name="DC.title">Ontwerp ‘TAM-omgevingsplan Hoofdstuk 22d – Burgemeester ten Holteweg 47, Dalen’ ter inzage</meta:user-defined>
    <meta:user-defined meta:name="DCTERMS.W3CDTF/DCTERMS.available">2025-12-22</meta:user-defined>
    <meta:user-defined meta:name="DCTERMS.W3CDTF/OVERHEIDop.jaargang">2025</meta:user-defined>
    <meta:user-defined meta:name="OVERHEIDop.publicationIssue">560880</meta:user-defined>
    <meta:user-defined meta:name="OVERHEIDop.GmbID/DC.identifier">gmb-2025-560880</meta:user-defined>
    <meta:user-defined meta:name="OVERHEIDop.versieInformatie"/>
  </office:meta>
</office:document-meta>
</file>