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tte de Withstraat t.h.v. Surinamestraat 6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9787</text:p>
            <text:p text:style-name="common-al">Voor de activiteit: plaatsen van een grofvuil container</text:p>
            <text:p text:style-name="common-al">Voor de periode van: 10 februari 2025 tot en met 13 februari 2025</text:p>
            <text:p text:style-name="common-al">Locatie: op de stoep aan de Witte de Withstraat, naast de woning met adres Surinamestraat 62 in Zwijndrecht</text:p>
            <text:p text:style-name="common-al">Datum besluit: 05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0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9787</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Witte de Withstraat t.h.v. Surinamestraat 62 Zwijndrecht</meta:user-defined>
    <meta:user-defined meta:name="DCTERMS.W3CDTF/DCTERMS.available">2025-02-11</meta:user-defined>
    <meta:user-defined meta:name="DCTERMS.W3CDTF/OVERHEIDop.jaargang">2025</meta:user-defined>
    <meta:user-defined meta:name="OVERHEIDop.publicationIssue">56088</meta:user-defined>
    <meta:user-defined meta:name="OVERHEIDop.GmbID/DC.identifier">gmb-2025-56088</meta:user-defined>
    <meta:user-defined meta:name="OVERHEIDop.versieInformatie"/>
  </office:meta>
</office:document-meta>
</file>