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aterbakkerij voor het inrichten en gebruiken van een terras op de locatie Gouderaksedijk 24b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Theaterbakkerij mag een terras inrichten en gebruiken op de locatie Gouderaksedijk 24b, 2808 NG Gouda.</text:p>
            <text:p text:style-name="common-al">De vergunning is verzonden op 18-12-2025. Het zaaknummer van de vergunning is 1159194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8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08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13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Theaterbakkerij voor het inrichten en gebruiken van een terras op de locatie Gouderaksedijk 24b, 2808 NG Gou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9</meta:user-defined>
    <meta:user-defined meta:name="OVERHEIDop.GmbID/DC.identifier">gmb-2025-560879</meta:user-defined>
    <meta:user-defined meta:name="OVERHEIDop.versieInformatie"/>
  </office:meta>
</office:document-meta>
</file>