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21,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 een aanvraag omgevingsvergunning ontvangen.</text:p>
            <text:p text:style-name="common-al">Het betreft een aanvraag op locatie De Kerverij 21, 5554CM Valkenswaard met omschrijving "reclame plaatsen" en zaaknummer <text:span text:style-name="nadrukvet">243889</text:span>.</text:p>
            <text:p text:style-name="common-al">De zaak is geregistreerd onder nummer 24388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3889</meta:user-defined>
    <meta:user-defined meta:name="DCTERMS.abstract">reclame plaatsen, De Kerverij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erverij 21, 5554CM Valkenswaar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87</meta:user-defined>
    <meta:user-defined meta:name="OVERHEIDop.GmbID/DC.identifier">gmb-2025-56087</meta:user-defined>
    <meta:user-defined meta:name="OVERHEIDop.versieInformatie"/>
  </office:meta>
</office:document-meta>
</file>