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12-2025 hebben wij een reguliere omgevingsvergunning verleend voor het aanleggen van een uitrit op het adres G.W.B. Wondaalstraat 43 in Markelo. Deze vergunning staat ingeschreven onder zaaknummer 000010369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uitweg</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6086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6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6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1036997</meta:user-defined>
    <meta:user-defined meta:name="DCTERMS.abstract">het 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8-12-2025 hebben wij een reguliere omgevingsvergunning verleend voor het aanleggen van een uitrit op het adres G.W.B. Wondaalstraat 43 in Markelo. Deze vergunning staat ingeschreven onder zaaknummer 00001036997.</meta:user-defined>
    <meta:user-defined meta:name="DCTERMS.W3CDTF/DCTERMS.available">2025-12-22</meta:user-defined>
    <meta:user-defined meta:name="DCTERMS.W3CDTF/OVERHEIDop.jaargang">2025</meta:user-defined>
    <meta:user-defined meta:name="OVERHEIDop.publicationIssue">560869</meta:user-defined>
    <meta:user-defined meta:name="OVERHEIDop.GmbID/DC.identifier">gmb-2025-560869</meta:user-defined>
    <meta:user-defined meta:name="OVERHEIDop.versieInformatie"/>
  </office:meta>
</office:document-meta>
</file>