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aanbouw, Dirk van den Burgweg 54 3151XM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9-12-2025 een aanvraag voor een omgevingsvergunning heeft ontvangen voor de activiteiten Omgevingsplanactiviteit Bouwwerken (Grondslag: Ow, artikel 5.1, eerste lid, onder a) en Bouwactiviteit (technisch) (Grondslag: Ow, artikel 5.1, tweede lid, onder a).</text:p>
            <text:p text:style-name="common-al">De aanvraag betreft het realiseren van een aanbouw op locatie Dirk van den Burgweg 54 3151XM Hoek van Holland.</text:p>
            <text:p text:style-name="common-al"> 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08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42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aanbouw, Dirk van den Burgweg 54 3151XM Hoek van Holla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68</meta:user-defined>
    <meta:user-defined meta:name="OVERHEIDop.GmbID/DC.identifier">gmb-2025-560868</meta:user-defined>
    <meta:user-defined meta:name="OVERHEIDop.versieInformatie"/>
  </office:meta>
</office:document-meta>
</file>