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werkzaamheden RWZI terrein Amersfoort 2025 op het perceel Neonweg 30, 3812 R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werkzaamheden RWZI terrein Amersfoort 2025 op het perceel Neonweg 30, 3812 RH Amersfoort</text:span>
          </text:p>
            <text:p text:style-name="common-al">De Gemeente Amersfoort heeft op 16-11-2025 een aanvraag voor een omgevingsvergunning ontvangen voor het Kapwerkzaamheden RWZI terrein Amersfoort 2025 op het perceel Neonweg 30, 3812 RH Amersfoort, met kenmerk CLZ-0003064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086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6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6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0640</meta:user-defined>
    <dc:language>nl</dc:language>
    <meta:user-defined meta:name="OVERHEIDop.locatietype/OVERHEIDop.gebiedsmarkering">Punt</meta:user-defined>
    <meta:user-defined meta:name="DC.title">Ontvangen aanvraag omgevingsvergunning voor het Kapwerkzaamheden RWZI terrein Amersfoort 2025 op het perceel Neonweg 30, 3812 RH Amersfoor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867</meta:user-defined>
    <meta:user-defined meta:name="OVERHEIDop.GmbID/DC.identifier">gmb-2025-560867</meta:user-defined>
    <meta:user-defined meta:name="OVERHEIDop.versieInformatie"/>
  </office:meta>
</office:document-meta>
</file>