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jlânsdyk 2, 9038 TR Ingelum, Verzoeklocatie 2025121602368</text:p>
      <text:section text:name="zakelijke-mededeling_id1-3-2" text:style-name="zakelijke-mededeling">
        <text:section text:name="zakelijke-mededeling-tekst_id1-3-2-1" text:style-name="zakelijke-mededeling-tekst">
          <text:section text:name="tekst_id1-3-2-1-1" text:style-name="tekst">
            <text:p text:style-name="common-al">Op 16-12-2025 hebben burgemeester en wethouders van de gemeente Waadhoeke een aanvraag ontvangen voor een omgevingsvergunning op het adres Nijlânsdyk 2, 9038 TR Ingelum, Verzoeklocatie 2025121602368. De vergunning is aangevraagd voor het legaliseren van geplaatste zonnepanelen. De aanvraag is geregistreerd onder zaaknummer 2025-325691.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6086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86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86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25691</meta:user-defined>
    <meta:user-defined meta:name="DCTERMS.abstract">Aanvraag omgevingsvergunning voor het legaliseren van geplaatste zonnepanelen op locatie Nijlânsdyk 2, 9038 TR Ingelum, Verzoeklocatie 2025121602368.</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Nijlânsdyk 2, 9038 TR Ingelum, Verzoeklocatie 2025121602368</meta:user-defined>
    <meta:user-defined meta:name="DCTERMS.W3CDTF/DCTERMS.available">2025-12-22</meta:user-defined>
    <meta:user-defined meta:name="DCTERMS.W3CDTF/OVERHEIDop.jaargang">2025</meta:user-defined>
    <meta:user-defined meta:name="OVERHEIDop.publicationIssue">560864</meta:user-defined>
    <meta:user-defined meta:name="OVERHEIDop.GmbID/DC.identifier">gmb-2025-560864</meta:user-defined>
    <meta:user-defined meta:name="OVERHEIDop.versieInformatie"/>
  </office:meta>
</office:document-meta>
</file>