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entraal stembureau over kandidaatstelling en uitslagvaststelling</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gemeenteraad van gemeente Albrandswaard maakt met het oog op de op woensdag 18 maart 2026 te houden verkiezing van de leden van de gemeenteraad het volgende bekend. </text:p>
            <text:p text:style-name="al"/>
            <text:p text:style-name="al"> De inlevering van de kandidatenlijsten, en bijbehorende stukken, vindt plaats op maandag 2 februari 2026, van 09:00 tot 17:00 uur bij het centraal stembureau van de gemeente Albrandswaard, Stationsstraat 4, Rhoon. Degenen die kandidatenlijsten inleveren moeten zich identificeren. </text:p>
            <text:p text:style-name="al"/>
            <text:p text:style-name="al">De niet-openbare zitting van het centraal stembureau van de gemeente Albrandswaard vindt plaats op dinsdag 3 februari 2026, om 16:00 uur. Deze besloten zitting vindt plaats in het Gemeentehuis, Stationsstraat 4, Rhoon. Tijdens deze zitting onderzoekt het centraal stembureau de ingeleverde kandidatenlijsten. </text:p>
            <text:p text:style-name="al"/>
            <text:p text:style-name="al">De openbare zitting van het centraal stembureau van de van de gemeente Albrandswaard over de kandidaatstelling vindt plaats op vrijdag 6 februari 2026, om 17:00 uur in de Raadzaal, Stationsstraat 4, Rhoo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en moeten een identiteitsbewijs bij zich hebben. </text:p>
            <text:p text:style-name="al"/>
            <text:p text:style-name="al">De openbare zitting van het centraal stembureau van de gemeente Albrandswaard over het vaststellen van de uitslag vindt plaats op donderdag 26 maart, om 10:30 uur in de Raadzaal, Stationsstraat 4, Rhoon. Bezoekers mogen hierbij aanwezig zijn, ook hierbij geldt de gebruikelijke bezoekersregeling van de gemeente. </text:p>
            <text:p text:style-name="al"/>
            <text:p text:style-name="al">Als de gemeenteraad besluit tot een hertelling (nieuwe stemopneming) van een of meer stembureaus, dan stelt het centraal stembureau van gemeente Albrandswaard indien nodig de uitslag opnieuw vast. Dat gebeurt tijdens een openbare zitting in het gemeentehuis, Stationsstraat 4, Rhoon. Ook in dit geval geldt een identificatieplicht voor bezoeker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08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H 1, tweede lid, van de Kieswet]|[1.0:c:BWBR0004627&amp;artikel=H%201&amp;lid=2&amp;g=2025-08-01</meta:user-defined>
    <meta:user-defined meta:name="DC.source">artikel I 2 van het Kiesbesluit]|[1.0:c:BWBR0004632&amp;artikel=I%202&amp;g=2025-08-01</meta:user-defined>
    <meta:user-defined meta:name="DC.source">artikel P 20, tweede lid, van de Kieswet]|[1.0:c:BWBR0004627&amp;artikel=P%2020&amp;lid=2&amp;g=2025-08-01</meta:user-defined>
    <meta:user-defined meta:name="DC.source">artikel P 3 van het Kiesbesluit]|[1.0:c:BWBR0004632&amp;artikel=P%203&amp;g=2025-08-01</meta:user-defined>
    <dc:language>nl</dc:language>
    <meta:user-defined meta:name="OVERHEIDop.locatietype/OVERHEIDop.gebiedsmarkering">Gemeente</meta:user-defined>
    <meta:user-defined meta:name="DC.title">Publicatie centraal stembureau over kandidaatstelling en uitslagvaststelling</meta:user-defined>
    <meta:user-defined meta:name="DCTERMS.W3CDTF/DCTERMS.available">2025-12-22</meta:user-defined>
    <meta:user-defined meta:name="DCTERMS.W3CDTF/OVERHEIDop.jaargang">2025</meta:user-defined>
    <meta:user-defined meta:name="OVERHEIDop.publicationIssue">560860</meta:user-defined>
    <meta:user-defined meta:name="OVERHEIDop.GmbID/DC.identifier">gmb-2025-560860</meta:user-defined>
    <meta:user-defined meta:name="OVERHEIDop.versieInformatie"/>
  </office:meta>
</office:document-meta>
</file>