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Prinsenreceptie op 23 februari 2025 van 13.00 uur tot 22.00 uur aan Heerbaan 28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melding / Heerbaan 28, 6061EE te Posterholt / Roerdalen / bekendgemaakt op 30 januari 2025 / het organiseren en houden van de Prinsenreceptie op 23 februari 2025 van 13.00 uur tot 22.0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08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de Prinsenreceptie op 23 februari 2025 van 13.00 uur tot 22.00 uur aan Heerbaan 28 te Posterhol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086</meta:user-defined>
    <meta:user-defined meta:name="OVERHEIDop.GmbID/DC.identifier">gmb-2025-56086</meta:user-defined>
    <meta:user-defined meta:name="OVERHEIDop.versieInformatie"/>
  </office:meta>
</office:document-meta>
</file>