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Adviesrecht gemeenteraad, verplichte participatie en delegatie onder de Omgevingswet</text:p>
      <text:section text:name="regeling_id1-3-2" text:style-name="regeling">
        <text:section text:name="aanhef_id1-3-2-1" text:style-name="aanhef">
          <text:section text:name="preambule_id1-3-2-1-1" text:style-name="preambule">
            <text:p text:style-name="al">De raad van de gemeente Vught;</text:p>
            <text:p text:style-name="al"/>
            <text:p text:style-name="al">gezien het voorstel van het college van burgemeester en wethouders van 4 november 2025;</text:p>
            <text:p text:style-name="al"/>
            <text:p text:style-name="al">
            <text:span text:style-name="nadrukvet">besluit:</text:span>
          </text:p>
            <text:p text:style-name="al"/>
            <text:p text:style-name="al"> Gelet op:</text:p>
            <text:list text:style-name="id1-3-2-1-1-8">
              <text:list-item text:style-override="id1-3-2-1-1-8-1">
                <text:number>•</text:number>
                <text:p text:style-name="al">artikel 2.8, Omgevingswet (ten behoeve van delegatie);</text:p>
              </text:list-item>
              <text:list-item text:style-override="id1-3-2-1-1-8-2">
                <text:number>•</text:number>
                <text:p text:style-name="al">artikel 4.14, lid 5, Omgevingswet (ten behoeve van delegatie);</text:p>
              </text:list-item>
              <text:list-item text:style-override="id1-3-2-1-1-8-3">
                <text:number>•</text:number>
                <text:p text:style-name="al">artikel 16.15, onder b, Omgevingswet (ten behoeve van het adviesrecht gemeenteraad);</text:p>
              </text:list-item>
              <text:list-item text:style-override="id1-3-2-1-1-8-4">
                <text:number>•</text:number>
                <text:p text:style-name="al">artikel 16.55, lid 7, Omgevingswet (ten behoeve van verplichte participatie);</text:p>
              </text:list-item>
            </text:list>
            <text:p text:style-name="al">besluit vast te stellen de Regeling ‘Adviesrecht gemeenteraad, verplichte participatie en delegatie onder de Omgevingswe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dviesrecht gemeenteraad</text:p>
            <text:p text:style-name="al">Een aanvraag omgevingsvergunning voor een buitenplanse omgevingsplanactiviteit moet voor advies aan de gemeenteraad worden voorgelegd in de gevallen zoals omschreven in bijlage 1 bij dit besluit;</text:p>
          </text:section>
          <text:section text:name="artikel_id1-3-2-2-2" text:style-name="artikel">
            <text:p text:style-name="artikel_kop_titel"><text:span text:style-name="artikel_kop_label">Artikel</text:span> <text:span text:style-name="artikel_kop_nr">2.</text:span> Verplichte participatie</text:p>
            <text:p text:style-name="al">Participatie is in de volgende gevallen verplicht bij een aanvraag omgevingsvergunning voor een buitenplanse omgevingsplanactiviteit:</text:p>
            <text:list text:style-name="id1-3-2-2-2-3">
              <text:list-item text:style-override="id1-3-2-2-2-3-1">
                <text:number>a)</text:number>
                <text:p text:style-name="al">Een aanvraag voor de bouw van één of meer hoofdgebouwen op een perceel</text:p>
              </text:list-item>
              <text:list-item text:style-override="id1-3-2-2-2-3-2">
                <text:number>b)</text:number>
                <text:p text:style-name="al">Een aanvraag voor de bouw van een bijbehorend bouwwerk van minimaal 100 m² op een perceel</text:p>
              </text:list-item>
              <text:list-item text:style-override="id1-3-2-2-2-3-3">
                <text:number>c)</text:number>
                <text:p text:style-name="al">Een aanvraag voor de wijziging van de functie van een perceel of een bouwwerk</text:p>
              </text:list-item>
            </text:list>
          </text:section>
          <text:section text:name="artikel_id1-3-2-2-3" text:style-name="artikel">
            <text:p text:style-name="artikel_kop_titel"><text:span text:style-name="artikel_kop_label">Artikel</text:span> <text:span text:style-name="artikel_kop_nr">3.</text:span> Delegatie</text:p>
            <text:p text:style-name="al">Het vaststellen van het omgevingsplan wordt in de volgende gevallen gedelegeerd aan het college van burgemeester en wethouders zoals omschreven in bijlage 2 van dit besluit.</text:p>
          </text:section>
          <text:section text:name="artikel_id1-3-2-2-4" text:style-name="artikel">
            <text:p text:style-name="artikel_kop_titel"><text:span text:style-name="artikel_kop_label">Artikel</text:span> <text:span text:style-name="artikel_kop_nr">4.</text:span> Inwerkingtreding</text:p>
            <text:list text:style-name="id1-3-2-2-4-2">
              <text:list-item text:style-override="id1-3-2-2-4-2">
                <text:number>1.</text:number>
                <text:p text:style-name="al">Dit besluit treedt in werking op 1 januari 2026.</text:p>
              </text:list-item>
              <text:list-item text:style-override="id1-3-2-2-4-3">
                <text:number>2.</text:number>
                <text:p text:style-name="al">De Regeling ‘Adviesrecht gemeenteraad, verplichte participatie en delegatie onder de Omgevingswet’, zoals vastgesteld door de gemeenteraad op 23 juni 2022 en laatstelijk gewijzigd door de gemeenteraad op 12 december 2024, wordt ingetrokken. </text:p>
              </text:list-item>
            </text:list>
          </text:section>
          <text:section text:name="artikel_id1-3-2-2-5" text:style-name="artikel">
            <text:p text:style-name="artikel_kop_titel"><text:span text:style-name="artikel_kop_label">Artikel</text:span> <text:span text:style-name="artikel_kop_nr">5</text:span> Overgangsrecht</text:p>
            <text:p text:style-name="al">De ‘‘Lijst met categorieën van gevallen, waarvoor geen verklaring van geen bedenkingen is vereist 2020”, blijft van toepassing op het afhandelen van aanvragen om omgevingsvergunning als bedoeld in artikel 2.12, eerste lid, onder a, onder 3° Wet algemene bepalingen omgevingsrecht.</text:p>
          </text:section>
        </text:section>
        <text:section text:name="regeling-sluiting_id1-3-2-3" text:style-name="regeling-sluiting">
          <text:section text:name="ondertekening_id1-3-2-3-1">
            <text:p><text:span text:style-name="functie">Aldus besloten door de raad van de gemeente Vught</text:span></text:p>
            <text:p><text:span text:style-name="functie">in zijn openbare vergadering van 11 december 2025.</text:span></text:p>
            <text:p><text:span text:style-name="functie"/></text:p>
          </text:section>
          <text:section text:name="ondertekening_id1-3-2-3-2">
            <text:p><text:span text:style-name="functie"/></text:p>
            <text:p><text:span text:style-name="functie">de griffier,</text:span></text:p>
            <text:p><text:span text:style-name="functie">M.M. Penders </text:span></text:p>
            <text:p><text:span text:style-name="functie"/></text:p>
          </text:section>
          <text:section text:name="ondertekening_id1-3-2-3-3">
            <text:p><text:span text:style-name="functie"/></text:p>
            <text:p><text:span text:style-name="functie">de voorzitter,</text:span></text:p>
            <text:p><text:span text:style-name="functie">C.N.A. Nijkerken-de Haan </text:span></text:p>
          </text:section>
        </text:section>
        <text:section text:name="bijlage_id1-3-2-4" text:style-name="bijlage">
          <text:p text:style-name="bijlage_top"/>
          <text:p text:style-name="hoofdstuk_kop"><text:span text:style-name="label">Bijlage</text:span> <text:span text:style-name="nr">1</text:span> Lijst van aangewezen gevallen van een buitenplanse omgevingsplanactiviteit waarbij de gemeenteraad adviesrecht heeft</text:p>
          <text:p text:style-name="al"/>
          <text:list text:style-name="id1-3-2-4-3">
            <text:list-item text:style-override="id1-3-2-4-3-1">
              <text:number>1.</text:number>
              <text:p text:style-name="al">Het toevoegen en/of realiseren van minimaal 20 woningen bovenop reeds toegestane aantal woningen op grond van het (tijdelijk) omgevingsplan.</text:p>
            </text:list-item>
            <text:list-item text:style-override="id1-3-2-4-3-2">
              <text:number>2.</text:number>
              <text:p text:style-name="al">Wijzigingen in gebruik en/of uitbreidingen van bedrijven die vallen binnen de geluids- en/of geurruimtezone 3 of hoger als bedoeld in de ‘Handreiking Activiteiten en Milieuzonering 2024’, tenzij sprake is van activiteiten die qua aard en milieuhinder vergelijkbaar zijn met een lagere geluids- en/of geurruimtezone.</text:p>
            </text:list-item>
            <text:list-item text:style-override="id1-3-2-4-3-3">
              <text:number>3.</text:number>
              <text:p text:style-name="al">Aanvragen voor installaties van zonne- en windenergie die niet passen binnen de “Beleidsregels voor kleinschalige zonne-en windenergie installaties”.</text:p>
            </text:list-item>
          </text:list>
          <text:p text:style-name="al">Het advies van de gemeenteraad is in bovenstaande gevallen niet nodig, indien:</text:p>
          <text:list text:style-name="id1-3-2-4-5">
            <text:list-item text:style-override="id1-3-2-4-5-1">
              <text:number>1.</text:number>
              <text:p text:style-name="al">Het college van burgemeester en wethouders van de gemeente van plan is de aanvraag om een omgevingsvergunning te weigeren.</text:p>
            </text:list-item>
            <text:list-item text:style-override="id1-3-2-4-5-2">
              <text:number>2.</text:number>
              <text:p text:style-name="al">De gemeenteraad in een eerder stadium akkoord is gegaan met de ontwikkeling en daarbij heeft besloten van haar adviesrecht af te zien.</text:p>
            </text:list-item>
            <text:list-item text:style-override="id1-3-2-4-5-3">
              <text:number>3.</text:number>
              <text:p text:style-name="al">Gevallen waarvoor in het laatst vastgestelde bestemmingsplan een wijzigingsbevoegdheid of uitwerkingsplicht was opgenomen, zoals bedoeld in artikel 3.6, eerste lid, onder a. en b. van de Wet ruimtelijke ordening.</text:p>
            </text:list-item>
          </text:list>
        </text:section>
        <text:section text:name="bijlage_id1-3-2-5" text:style-name="bijlage">
          <text:p text:style-name="bijlage_top"/>
          <text:p text:style-name="hoofdstuk_kop"><text:span text:style-name="label">Bijlage</text:span> <text:span text:style-name="nr">2</text:span> Lijst van aangewezen omgevingsplanwijzigingen die door de gemeenteraad aan het college van burgemeester en wethouders is gedelegeerd</text:p>
          <text:p text:style-name="al"/>
          <text:p text:style-name="al">Algemeen:</text:p>
          <text:list text:style-name="id1-3-2-5-4">
            <text:list-item text:style-override="id1-3-2-5-4-1">
              <text:number>1.</text:number>
              <text:p text:style-name="al">Het in overeenstemming brengen van het omgevingsplan met een verleende omgevingsvergunning.</text:p>
            </text:list-item>
            <text:list-item text:style-override="id1-3-2-5-4-2">
              <text:number>2.</text:number>
              <text:p text:style-name="al">Het nemen van een voorbereidingsbesluit en als gevolg daarvan het in het omgevingsplan opnemen van voorbeschermingsregels. </text:p>
            </text:list-item>
            <text:list-item text:style-override="id1-3-2-5-4-3">
              <text:number>3.</text:number>
              <text:p text:style-name="al">Het toevoegen en/of realiseren van maximaal 20 woningen binnen de planologisch vastgestelde kaders.</text:p>
            </text:list-item>
            <text:list-item text:style-override="id1-3-2-5-4-4">
              <text:number>4.</text:number>
              <text:p text:style-name="al">Wijzigingen in gebruik en/of uitbreidingen van bedrijven die vallen binnen de geluids- en/of geurruimtezone 2 of lager als bedoeld in de ‘Handreiking Activiteiten en Milieuzonering 2024’. </text:p>
            </text:list-item>
            <text:list-item text:style-override="id1-3-2-5-4-5">
              <text:number>5.</text:number>
              <text:p text:style-name="al">De aanleg van kleinschalige energieopwekking zoals beschreven in “Beleidsregels voor kleinschalige zonne-en windenergie installaties”.</text:p>
            </text:list-item>
            <text:list-item text:style-override="id1-3-2-5-4-6">
              <text:number>6.</text:number>
              <text:p text:style-name="al">Gevallen waarvoor in het laatst vastgestelde bestemmingsplan een wijzigingsbevoegdheid of uitwerkingsplicht was opgenomen, zoals bedoeld in artikel 3.6, eerste lid, onder a. en b. van de Wet ruimtelijke ordening.</text:p>
            </text:list-item>
            <text:list-item text:style-override="id1-3-2-5-4-7">
              <text:number>7.</text:number>
              <text:p text:style-name="al">Aanvullende projecten zoals benoemd in het overzicht ‘Bijzondere projecten’. </text:p>
            </text:list-item>
          </text:list>
          <text:p text:style-name="al"> Bijzondere projecten: </text:p>
          <text:list text:style-name="id1-3-2-5-6">
            <text:list-item text:style-override="id1-3-2-5-6-1">
              <text:number>1.</text:number>
              <text:p text:style-name="al">Ontwikkeling Enexisterrein</text:p>
              <text:p text:style-name="al">Locatie: </text:p>
              <text:p text:style-name="al">Gebied tussen Willem de Zwijgerlaan, Louise de Colignylaan, Postweg en Kampdijklaan Vught</text:p>
              <text:p text:style-name="al"/>
              <text:p text:style-name="al">Motivatie:</text:p>
              <text:p text:style-name="al">Voor het voormalig Enexisterrein geldt het bestemmingsplan ‘Stadhouderspark’ (2011). De bestemming van het perceel is ‘wonen – uit te werken 1’. In de bijbehorende uitwerkingsregels is vastgelegd dat Burgemeester en wethouders de in de bestemmingsbepalingen lid 20.1 omschreven doeleinden uitwerken, met inachtneming van het gestelde in de beschrijving in hoofdlijnen (lid 20.2) en aanvullende regels.</text:p>
              <text:p text:style-name="al">Deze ontwikkeling valt daarmee ook onder het bepaalde onder punt 6 van deze bijlage. De ontwikkelaar heeft echter een woningbouwplan opgesteld voor de locatie dat niet geheel voldoet aan de gestelde uitwerkingsregels. Dat betreft onder andere de maximale hoogte waaraan woningen op grond van de uitwerkingsregels moeten voldoen. Om die reden wordt deze ontwikkeling nu opgenomen in deze bijlage. Hierdoor is er geen twijfel meer over de bevoegdheid van het college om het omgevingsplan vast te stellen voor deze ontwikkeling. </text:p>
            </text:list-item>
            <text:list-item text:style-override="id1-3-2-5-6-2">
              <text:number>2.</text:number>
              <text:p text:style-name="al">Ontwikkeling de Lidl </text:p>
              <text:p text:style-name="al">Locatie:</text:p>
              <text:p text:style-name="al">Gebied tussen Rouppe van der Voortlaan – Van Sasse van Ysseltstraat – Hertoglaan en Brabantlaan.</text:p>
              <text:p text:style-name="al"/>
              <text:p text:style-name="al">Motivatie:</text:p>
              <text:p text:style-name="al">De gemeenteraad heeft al eerder besloten voor de bouw van een nieuwe Lidl-supermarkt de bevoegdheid het omgevingsplan te wijzigen te delegeren aan het college (Z23 – 268939). Dit besluit wordt nu opgenomen in deze Regeling, die wordt gepubliceerd op overheid.nl. De Regeling op overheid.nl bevat hiermee een volledige opsomming van de gevallen waarbij de wijziging van het omgevingsplan is gedelegeerd aan het colleg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560859</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859</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859</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Vught</meta:user-defined>
    <meta:user-defined meta:name="OVERHEID.Informatietype/DC.type">officiële publicatie</meta:user-defined>
    <meta:user-defined meta:name="OVERHEIDop.Rubriek/DC.type">ander besluit van algemene strekking</meta:user-defined>
    <meta:user-defined meta:name="OVERHEID.Gemeente/DCTERMS.publisher">Vught</meta:user-defined>
    <meta:user-defined meta:name="OVERHEID.Gemeente/OVERHEID.authority">Vught</meta:user-defined>
    <meta:user-defined meta:name="OVERHEID.TaxonomieBeleidsagendaDecentraal/OVERHEID.category">Bestuur | Organisatie en beleid</meta:user-defined>
    <meta:user-defined meta:name="DC.source">artikel 2.8 van de Omgevingswet]|[1.0:c:BWBR0037885&amp;artikel=2.8&amp;g=2025-07-01</meta:user-defined>
    <meta:user-defined meta:name="DC.source">artikel 4.14, vijfde lid, van de Omgevingswet]|[1.0:c:BWBR0037885&amp;artikel=4.14&amp;lid=5&amp;g=2025-07-01</meta:user-defined>
    <meta:user-defined meta:name="DC.source">artikel 16.15 van de Omgevingswet]|[1.0:c:BWBR0037885&amp;artikel=16.15&amp;g=2025-07-01</meta:user-defined>
    <meta:user-defined meta:name="DC.source">artikel 16.55, zevende lid, van de Omgevingswet]|[1.0:c:BWBR0037885&amp;artikel=16.55&amp;lid=7&amp;g=2025-07-01</meta:user-defined>
    <meta:user-defined meta:name="OVERHEIDop.referentienummer">723656</meta:user-defined>
    <meta:user-defined meta:name="DCTERMS.alternative">Regeling Adviesrecht gemeenteraad, verplichte participatie en delegatie onder de Omgevingswet</meta:user-defined>
    <dc:language>nl</dc:language>
    <meta:user-defined meta:name="OVERHEIDop.locatietype/OVERHEIDop.gebiedsmarkering">Gemeente</meta:user-defined>
    <meta:user-defined meta:name="DC.title">Regeling Adviesrecht gemeenteraad, verplichte participatie en delegatie onder de Omgevingswet</meta:user-defined>
    <meta:user-defined meta:name="DCTERMS.W3CDTF/DCTERMS.available">2025-12-22</meta:user-defined>
    <meta:user-defined meta:name="DCTERMS.W3CDTF/OVERHEIDop.jaargang">2025</meta:user-defined>
    <meta:user-defined meta:name="OVERHEIDop.publicationIssue">560859</meta:user-defined>
    <meta:user-defined meta:name="OVERHEIDop.betreftRegeling">CVDR752106_1</meta:user-defined>
    <meta:user-defined meta:name="OVERHEIDop.GmbID/DC.identifier">gmb-2025-560859</meta:user-defined>
    <meta:user-defined meta:name="xs:date/OVERHEIDop.startdatum">2026-01-01</meta:user-defined>
    <meta:user-defined meta:name="OVERHEIDop.versieInformatie"/>
  </office:meta>
</office:document-meta>
</file>