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kamer en plaatsen van twee dakkapellen op de woning op het perceel Knoe 1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910 voor een omgevingsvergunning voor het bouwen van een tuinkamer en plaatsen van twee dakkapellen op de woning op locatie Knoe 16 in Wervershoof.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9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8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10</meta:user-defined>
    <meta:user-defined meta:name="DCTERMS.abstract">Betreft: Besluit op locatie Knoe 16 in Wervershoof</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bouwen van een tuinkamer en plaatsen van twee dakkapellen op de woning op het perceel Knoe 16 in Wervershoof (reguliere voorbereidingsprocedure)</meta:user-defined>
    <meta:user-defined meta:name="DCTERMS.W3CDTF/DCTERMS.available">2025-12-22</meta:user-defined>
    <meta:user-defined meta:name="DCTERMS.W3CDTF/OVERHEIDop.jaargang">2025</meta:user-defined>
    <meta:user-defined meta:name="OVERHEIDop.publicationIssue">560858</meta:user-defined>
    <meta:user-defined meta:name="OVERHEIDop.GmbID/DC.identifier">gmb-2025-560858</meta:user-defined>
    <meta:user-defined meta:name="OVERHEIDop.versieInformatie"/>
  </office:meta>
</office:document-meta>
</file>