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Leerlooierstraat Hellendoorn</text:p>
      <text:section text:name="regeling_id1-3-2" text:style-name="regeling">
        <text:section text:name="aanhef_id1-3-2-1" text:style-name="aanhef">
          <text:section text:name="context_id1-3-2-1-1" text:style-name="context">
            <text:p text:style-name="context.al">Kenmerk 2025-018957</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gebruiks-cijfers. Wanneer een laadpaal veel wordt gebruikt, er inmiddels 2 vakken zijn aangewezen en er in de buurt geen andere openbare laadpaal staat die weinig wordt gebruikt, kan een data-gestuurde laadpaal worden aangevraagd door concessiehouder. Dit helpt om eerder de doelstelling te bereiken. Dit geldt voor de laadpaal in de Zandsteeg. Vanwege technsiche eisen, waaronder geen laadpaal op de stoel vanwege doorgang, is niet de Zandsteeg, maar net om de hoek een locatie voor een aanvullende laadpaal aangevraagd.</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 is centraal gelegen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op insteekparkeervakken aan de Leerlooierstraat, ter hoogte van nr 21 - 25, in Hellendoorn 2 parkeerplaatsen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8 december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08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Leerlooierstraat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 besluit parkeerplaats voor opladen elektrische auto Leerlooierstraat Hellendoorn</meta:user-defined>
    <meta:user-defined meta:name="DCTERMS.W3CDTF/DCTERMS.available">2025-12-22</meta:user-defined>
    <meta:user-defined meta:name="DCTERMS.W3CDTF/OVERHEIDop.jaargang">2025</meta:user-defined>
    <meta:user-defined meta:name="OVERHEIDop.publicationIssue">560856</meta:user-defined>
    <meta:user-defined meta:name="OVERHEIDop.GmbID/DC.identifier">gmb-2025-560856</meta:user-defined>
    <meta:user-defined meta:name="OVERHEIDop.versieInformatie"/>
  </office:meta>
</office:document-meta>
</file>