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v Wetering 1 en 2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v Wetering 1 en 2 Nederweert’ vanaf 23 december 2025 tot en met 2 februari 2026 ter inzage ligt.</text:p>
            <text:p text:style-name="common-al">Dit ontwerp TAM-omgevingsplan maakt onderdeel uit van het ‘Coördinatiebesluit ontwikkeling Wetering 1 &amp; 2 Nederweert’: <text:a xlink:href="https://zoek.officielebekendmakingen.nl/gmb-2025-546718.html" xlink:type="simple"><text:span text:style-name="nadrukondlijn">Gemeenteblad 2025, 546718</text:span></text:a></text:p>
            <text:p text:style-name="common-al">
            <text:span text:style-name="nadrukvet">Het plan</text:span>
          </text:p>
            <text:p text:style-name="common-al">Het voorliggend plan maakt de omzetting van een melkveehouderij naar een akkerbouwlocatie mogelijk. Aanvullend wordt één van de twee bestaande bedrijfswoningen gesloopt en herbouwd als burgerwoning met een grotere inhoudsmaat. De gronden waarop dit omgevingsplan betrekking heeft, zijn kadastraal bekend als gemeente Nederweert, sectie C, nummer 5378. Het planidentificatienummer is NL.IMRO.0946.TAMHfd22vWeter1en2-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v’. Op de voorbereiding van het plan is de uitgebreide voorbereidingsprocedure van toepassing. </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eveneens op afspraak inzien bij de centrale klantenbalie.</text:p>
            <text:p text:style-name="common-al">
            <text:span text:style-name="nadrukvet">Zienswijze indienen</text:span>
          </text:p>
            <text:p text:style-name="common-al">Gedurende de inzageperiode van 23 december 2025 tot en met 2 februari 2026 kan een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maandag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8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vWeter1en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v Wetering 1 en 2 Nederweert</meta:user-defined>
    <meta:user-defined meta:name="DCTERMS.W3CDTF/DCTERMS.available">2025-12-22</meta:user-defined>
    <meta:user-defined meta:name="DCTERMS.W3CDTF/OVERHEIDop.jaargang">2025</meta:user-defined>
    <meta:user-defined meta:name="OVERHEIDop.publicationIssue">560847</meta:user-defined>
    <meta:user-defined meta:name="OVERHEIDop.GmbID/DC.identifier">gmb-2025-560847</meta:user-defined>
    <meta:user-defined meta:name="OVERHEIDop.versieInformatie"/>
  </office:meta>
</office:document-meta>
</file>