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gweg 7 in Heerde: het als particulier verwijderen van asbesthoudende golfplaten dakbedekking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2 december 2025 een sloopmelding heeft ontvangen voor het als particulier verwijderen van asbesthoudende golfplaten dakbedekking van een bijgebouw op het perceel Engweg 7 in Heerde.</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08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Engweg 7 in Heerde: het als particulier verwijderen van asbesthoudende golfplaten dakbedekking van een bijgebouw</meta:user-defined>
    <meta:user-defined meta:name="DCTERMS.W3CDTF/DCTERMS.available">2025-12-30</meta:user-defined>
    <meta:user-defined meta:name="DCTERMS.W3CDTF/OVERHEIDop.jaargang">2025</meta:user-defined>
    <meta:user-defined meta:name="OVERHEIDop.publicationIssue">560845</meta:user-defined>
    <meta:user-defined meta:name="OVERHEIDop.GmbID/DC.identifier">gmb-2025-560845</meta:user-defined>
    <meta:user-defined meta:name="OVERHEIDop.versieInformatie"/>
  </office:meta>
</office:document-meta>
</file>