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6, 3958ER Amerongen, Melding kleinschalig evenement schoolvoetbaltoernooi op 24 en 25 juni 2026 van 15.00 uur tot 20.30 uur (RX2025-00003031, 1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wal 6, 3958ER Amerongen, Melding kleinschalig evenement schoolvoetbaltoernooi op 24 en 25 juni 2026 van 15.00 uur tot 20.30 uur (RX2025-00003031, 18 dec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08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31</meta:user-defined>
    <meta:user-defined meta:name="DCTERMS.abstract">Burgwal 6, 3958ER Amerongen, Melding kleinschalig evenement schoolvoetbaltoernooi op 24 en 25 juni 2026 van 15.00 uur tot 20.30 uur (RX2025-00003031, 18 dec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6, 3958ER Amerongen, Melding kleinschalig evenement schoolvoetbaltoernooi op 24 en 25 juni 2026 van 15.00 uur tot 20.30 uur (RX2025-00003031, 18 december 202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40</meta:user-defined>
    <meta:user-defined meta:name="OVERHEIDop.GmbID/DC.identifier">gmb-2025-560840</meta:user-defined>
    <meta:user-defined meta:name="OVERHEIDop.versieInformatie"/>
  </office:meta>
</office:document-meta>
</file>