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8">
      <text:list-level-style-bullet text:bullet-char="-" text:level="1">
        <style:list-level-properties text:min-label-width="10mm"/>
      </text:list-level-style-bullet>
    </text:list-style>
    <text:list-style style:name="id1-3-2-2-1-1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sbesluit Aanwijzingsbesluit gemeentelijke functies Heemskerk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telijke grondslag: Titel 5.2 Algemene wet bestuursrecht, Gemeentewet, artikel 4.2 Wet basisregistratie personen, artikel 8 lid 1 Wet basisregistratie adressen en gebouw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anwijzingsbesluit</text:p>
            <text:p text:style-name="al">Het ‘Aanwijzingsbesluit gemeentelijke functies Heemskerk 2025’ wordt als volgt gewijzigd:</text:p>
            <text:p text:style-name="al"/>
            <text:p text:style-name="al">
            <text:span text:style-name="nadrukondlijn">A</text:span>
          </text:p>
            <text:p text:style-name="al">Na artikel 11 wordt een nieuw artikel ingevoegd, luidende:</text:p>
            <text:p text:style-name="al"/>
            <text:p text:style-name="al">
            <text:span text:style-name="nadrukvet">Artikel 11a</text:span>
            <text:span text:style-name="nadrukvet">Toezichthouder leegstand</text:span>
          </text:p>
            <text:p text:style-name="al">Het college van burgemeester en wethouders wijst aan als toezichthouder als bedoeld in artikel 17 van de Leegstandwet en artikel 12 van de Leegstandverordening de volgende functie:</text:p>
            <text:list text:style-name="id1-3-2-2-1-9">
              <text:list-item text:style-override="id1-3-2-2-1-9-1">
                <text:number>-</text:number>
                <text:p text:style-name="al">de buitengewoon opsporingsambtenaren in dienst van de gemeente Heemskerk.</text:p>
              </text:list-item>
            </text:list>
            <text:p text:style-name="al">
            <text:span text:style-name="nadrukondlijn">B</text:span>
          </text:p>
            <text:p text:style-name="al">In artikel 13 wordt ‘de medewerker GEO-informatie van team Informatievoorziening’ vervangen door ‘de medewerker GEO-informatie van team Financiën’.</text:p>
            <text:p text:style-name="al"/>
            <text:p text:style-name="al">
            <text:span text:style-name="nadrukondlijn">C</text:span>
          </text:p>
            <text:p text:style-name="al">Na artikel 15 wordt een nieuw artikel ingevoegd, luidende:</text:p>
            <text:p text:style-name="al"/>
            <text:p text:style-name="al">
            <text:span text:style-name="nadrukvet">Artikel 15a</text:span>
            <text:span text:style-name="nadrukvet">Toezichthouder BRP</text:span>
          </text:p>
            <text:p text:style-name="al">Het college van burgemeester en wethouders wijst aan als toezichthouder als bedoeld in artikel 4.2 van de Wet basisregistratie personen de volgende functie:</text:p>
            <text:list text:style-name="id1-3-2-2-1-18">
              <text:list-item text:style-override="id1-3-2-2-1-18-1">
                <text:number>-</text:number>
                <text:p text:style-name="al">de medewerker adresonderzoek van team Dienstverl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Tweede wijzigingsbesluit Aanwijzingsbesluit gemeentelijke functies Heemskerk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 vergadering van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08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DC.source">titel 5.2 van de Algemene wet bestuursrecht]|[1.0:c:BWBR0005537&amp;titeldeel=5.2&amp;g=2025-11-21</meta:user-defined>
    <meta:user-defined meta:name="DC.source">artikel 4.2 van de Wet basisregistratie personen]|[1.0:c:BWBR0033715&amp;artikel=4.2&amp;g=2025-11-11</meta:user-defined>
    <meta:user-defined meta:name="DC.source">artikel 8, eerste lid, van de Wet basisregistratie adressen en gebouwen]|[1.0:c:BWBR0023466&amp;artikel=8&amp;lid=1&amp;g=2025-02-12</meta:user-defined>
    <meta:user-defined meta:name="DC.source">Gemeentewet]|[1.0:c:BWBR0005416&amp;g=2025-02-12</meta:user-defined>
    <meta:user-defined meta:name="OVERHEIDop.referentienummer">D/2025/743916</meta:user-defined>
    <meta:user-defined meta:name="DCTERMS.alternative">Aanwijzingsbesluit gemeentelijke functies Heemskerk 2025</meta:user-defined>
    <dc:language>nl</dc:language>
    <meta:user-defined meta:name="OVERHEIDop.locatietype/OVERHEIDop.gebiedsmarkering">Gemeente</meta:user-defined>
    <meta:user-defined meta:name="DC.title">Aanwijzingsbesluit gemeentelijke functies Heemskerk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834</meta:user-defined>
    <meta:user-defined meta:name="OVERHEIDop.betreftRegeling">CVDR729551_3</meta:user-defined>
    <meta:user-defined meta:name="OVERHEIDop.GmbID/DC.identifier">gmb-2025-560834</meta:user-defined>
    <meta:user-defined meta:name="xs:date/OVERHEIDop.startdatum">2026-01-01</meta:user-defined>
    <meta:user-defined meta:name="OVERHEIDop.versieInformatie"/>
  </office:meta>
</office:document-meta>
</file>