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amilleweg 8 in Heerde: het verwijderen van het asbesthoudend dakbeschot uit het hoofdgebouw</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11 december 2025 een sloopmelding heeft ontvangen voor uitsluitend het verwijderen van het asbesthoudend dakbeschot uit het hoofdgebouw op het perceel Kamilleweg 8 in Heerde.</text:p>
            <text:p text:style-name="common-al">Heeft u vragen over deze melding dan kunt u bellen met de gemeente Heerde via telefoonnummer (0578) 699494 of een e-mail sturen naar <text:a xlink:href="mailto:gemeente@heerde.nl" xlink:type="simple">gemeente@heerde.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560832</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832</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832</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4/xml/MC-DRP-Omgevmelding-Web-ZM.xml</meta:user-defined>
    <meta:user-defined meta:name="OVERHEID.Gemeente/DC.creator">Heerde</meta:user-defined>
    <meta:user-defined meta:name="OVERHEIDop.Rubriek/DC.type">omgevingsmeld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Natuur en milieu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Sloopmelding Kamilleweg 8 in Heerde: het verwijderen van het asbesthoudend dakbeschot uit het hoofdgebouw</meta:user-defined>
    <meta:user-defined meta:name="DCTERMS.W3CDTF/DCTERMS.available">2025-12-30</meta:user-defined>
    <meta:user-defined meta:name="DCTERMS.W3CDTF/OVERHEIDop.jaargang">2025</meta:user-defined>
    <meta:user-defined meta:name="OVERHEIDop.publicationIssue">560832</meta:user-defined>
    <meta:user-defined meta:name="OVERHEIDop.GmbID/DC.identifier">gmb-2025-560832</meta:user-defined>
    <meta:user-defined meta:name="OVERHEIDop.versieInformatie"/>
  </office:meta>
</office:document-meta>
</file>