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bedrijfspand Kanaaldijk 32 C, 2741P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 heeft de Omgevingsdienst Midden-Holland (ODMH) namens gemeente Waddinxveen besloten om de beslistermijn van de aanvraag met kenmerk 2025-00023267 voor het bouwen van een bedrijfspand op de locatie Kanaaldijk 32 C, 2741PA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608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32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bedrijfspand Kanaaldijk 32 C, 2741PA Waddinxve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31</meta:user-defined>
    <meta:user-defined meta:name="OVERHEIDop.GmbID/DC.identifier">gmb-2025-560831</meta:user-defined>
    <meta:user-defined meta:name="OVERHEIDop.versieInformatie"/>
  </office:meta>
</office:document-meta>
</file>