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GTB Group B.V. voor het exploiteren van een Sociaal culturele voorziening op de locatie Gouderaksedijk 24b, 2808 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GGTB Group B.V. mag een sociaal culturele voorziening exploiteren op de locatie Gouderaksedijk 24b, 2808 NG Gouda.</text:p>
            <text:p text:style-name="common-al">De vergunning is verzonden op 18-12-2025. Het zaaknummer van de vergunning is 1159192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8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08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2131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GTB Group B.V. voor het exploiteren van een Sociaal culturele voorziening op de locatie Gouderaksedijk 24b, 2808 NG Gou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30</meta:user-defined>
    <meta:user-defined meta:name="OVERHEIDop.GmbID/DC.identifier">gmb-2025-560830</meta:user-defined>
    <meta:user-defined meta:name="OVERHEIDop.versieInformatie"/>
  </office:meta>
</office:document-meta>
</file>