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cheepstimmermanstraat 58 1019W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ichtbouwen van een balkon en het aanbrengen van een dakterras op de woning</text:p>
            <text:p text:style-name="common-al">Besluit: verleend</text:p>
            <text:p text:style-name="common-al">Besluit verzonden op: 18-12-2025</text:p>
            <text:p text:style-name="common-al">Zaakadres: Scheepstimmermanstraat 58 1019WZ Amsterdam</text:p>
            <text:p text:style-name="common-al">Zaaknummer: Z2025-049314</text:p>
            <text:p text:style-name="common-al">DSO-nummer: 202511190065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9314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082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82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82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314</meta:user-defined>
    <meta:user-defined meta:name="DCTERMS.abstract">dichtbouwen van een balkon en het aanbrengen van een dakterras op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cheepstimmermanstraat 58 1019WZ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827</meta:user-defined>
    <meta:user-defined meta:name="OVERHEIDop.GmbID/DC.identifier">gmb-2025-560827</meta:user-defined>
    <meta:user-defined meta:name="OVERHEIDop.versieInformatie"/>
  </office:meta>
</office:document-meta>
</file>