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H3-OW4559, Zeebodemkolonistenweg, initiatief 1133-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H3-OW4559, Zeebodemkolonistenweg, initiatief 1133-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08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63</meta:user-defined>
    <meta:user-defined meta:name="DCTERMS.abstract">Gemeente Almere - aanvraag omgevingsvergunning - het bouwen van een tiny house - 5H3-OW4559, Zeebodemkolonistenweg, initiatief 1133-002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H3-OW4559, Zeebodemkolonistenweg, initiatief 1133-00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23</meta:user-defined>
    <meta:user-defined meta:name="OVERHEIDop.GmbID/DC.identifier">gmb-2025-560823</meta:user-defined>
    <meta:user-defined meta:name="OVERHEIDop.versieInformatie"/>
  </office:meta>
</office:document-meta>
</file>