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 verwijderen van asbest en de totaalsloop opstallen, Vijverweg 8, 7261MJ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25 is een melding ontvangen waarvoor geen vergunningsplicht geldt voor de locatie Vijverweg 8, 7261MJ Ruurlo. De melding is geregistreerd onder zaaknummer Z2025-00002010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60822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82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82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2010</meta:user-defined>
    <meta:user-defined meta:name="DCTERMS.abstract">Betreft: Melding op locatie Vijverweg 8, 7261MJ Ruurlo</meta:user-defined>
    <dc:language>nl</dc:language>
    <meta:user-defined meta:name="OVERHEIDop.locatietype/OVERHEIDop.gebiedsmarkering">Vlak</meta:user-defined>
    <meta:user-defined meta:name="DC.title">Melding  verwijderen van asbest en de totaalsloop opstallen, Vijverweg 8, 7261MJ Ruurlo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822</meta:user-defined>
    <meta:user-defined meta:name="OVERHEIDop.GmbID/DC.identifier">gmb-2025-560822</meta:user-defined>
    <meta:user-defined meta:name="OVERHEIDop.versieInformatie"/>
  </office:meta>
</office:document-meta>
</file>