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3c258b9-406f-4c43-bb2f-680330900589.jpg" manifest:media-type="image/x-eps"/>
  <manifest:file-entry manifest:full-path="Pictures/Afbeelding1i261b69ca-d41c-46e3-8f32-d079b59f44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8">
      <text:list-level-style-bullet text:bullet-char="•" text:level="1">
        <style:list-level-properties text:min-label-width="10mm"/>
      </text:list-level-style-bullet>
    </text:list-style>
    <text:list-style style:name="id1-3-2-6-88-1">
      <text:list-level-style-bullet text:bullet-char="•" text:level="1">
        <style:list-level-properties text:min-label-width="10mm"/>
      </text:list-level-style-bullet>
    </text:list-style>
    <text:list-style style:name="id1-3-2-6-88-2">
      <text:list-level-style-bullet text:bullet-char="•" text:level="1">
        <style:list-level-properties text:min-label-width="10mm"/>
      </text:list-level-style-bullet>
    </text:list-style>
    <text:list-style style:name="id1-3-2-6-88-3">
      <text:list-level-style-bullet text:bullet-char="•" text:level="1">
        <style:list-level-properties text:min-label-width="10mm"/>
      </text:list-level-style-bullet>
    </text:list-style>
    <text:list-style style:name="id1-3-2-6-100">
      <text:list-level-style-bullet text:bullet-char="•" text:level="1">
        <style:list-level-properties text:min-label-width="10mm"/>
      </text:list-level-style-bullet>
    </text:list-style>
    <text:list-style style:name="id1-3-2-6-100-1">
      <text:list-level-style-bullet text:bullet-char="•" text:level="1">
        <style:list-level-properties text:min-label-width="10mm"/>
      </text:list-level-style-bullet>
    </text:list-style>
    <text:list-style style:name="id1-3-2-6-100-2">
      <text:list-level-style-bullet text:bullet-char="•" text:level="1">
        <style:list-level-properties text:min-label-width="10mm"/>
      </text:list-level-style-bullet>
    </text:list-style>
    <text:list-style style:name="id1-3-2-6-100-3">
      <text:list-level-style-bullet text:bullet-char="•" text:level="1">
        <style:list-level-properties text:min-label-width="10mm"/>
      </text:list-level-style-bullet>
    </text:list-style>
    <text:list-style style:name="id1-3-2-6-100-4">
      <text:list-level-style-bullet text:bullet-char="•" text:level="1">
        <style:list-level-properties text:min-label-width="10mm"/>
      </text:list-level-style-bullet>
    </text:list-style>
    <text:list-style style:name="id1-3-2-6-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adeelcompensatieregeling kabels en leidingen gemeente Zaanstad 2026</text:p>
      <text:section text:name="regeling_id1-3-2" text:style-name="regeling">
        <text:section text:name="aanhef_id1-3-2-1" text:style-name="aanhef">
          <text:section text:name="preambule_id1-3-2-1-1" text:style-name="preambule">
            <text:p text:style-name="al">Het college van burgemeester en wethouders van de gemeente Zaanstad, </text:p>
            <text:p text:style-name="al"/>
            <text:p text:style-name="al">Gelet op: </text:p>
            <text:list text:style-name="id1-3-2-1-1-4">
              <text:list-item text:style-override="id1-3-2-1-1-4-1">
                <text:number>•</text:number>
                <text:p text:style-name="al">Verordening fysieke leefomgeving Zaanstad (VFL)</text:p>
              </text:list-item>
              <text:list-item text:style-override="id1-3-2-1-1-4-2">
                <text:number>•</text:number>
                <text:p text:style-name="al">Artikel 149 Gemeentewet</text:p>
              </text:list-item>
              <text:list-item text:style-override="id1-3-2-1-1-4-3">
                <text:number>•</text:number>
                <text:p text:style-name="al">Omgevingswet</text:p>
              </text:list-item>
            </text:list>
            <text:p text:style-name="al"/>
            <text:p text:style-name="al">Besluit vast te stellen “Nadeelcompensatieregeling kabels en leidingen gemeente Zaanstad 2026”</text:p>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1 Algemene bepalingen</text:p>
              <text:p text:style-name="al">1.1 Begripsbepalingen</text:p>
              <text:p text:style-name="al">1.2 Toepasselijkheid</text:p>
              <text:p text:style-name="al">2 Nadeelcompensatie</text:p>
              <text:p text:style-name="al">2.1 Algemeen</text:p>
              <text:p text:style-name="al">2.2 Kabels of leidingen binnen beheergebied</text:p>
              <text:p text:style-name="al">2.3 Kabels of leidingen buiten beheergebied</text:p>
              <text:p text:style-name="al">2.4 Kabels of leidingen die liggen met een zakelijk recht of gedoogplicht</text:p>
              <text:p text:style-name="al">2.5 Schadebeperking, voordeeltoerekening en hardheidsclausule</text:p>
              <text:p text:style-name="al">2.6 Kostencomponenten</text:p>
              <text:p text:style-name="al">2.7 Materiaalkosten</text:p>
              <text:p text:style-name="al">2.8 Kosten van uit en in bedrijf stellen</text:p>
              <text:p text:style-name="al">2.9 Kosten van ontwerp en begeleiding</text:p>
              <text:p text:style-name="al">2.10 Uitvoeringskosten</text:p>
              <text:p text:style-name="al">3 Bepalingen van procedurele aard</text:p>
              <text:p text:style-name="al">3.1 Aanvraag nadeelcompensatie</text:p>
              <text:p text:style-name="al">3.2 Besluitvorming nadeelcompensatie</text:p>
              <text:p text:style-name="al">3.3 Advisering</text:p>
              <text:p text:style-name="al">3.4 Betaling nadeelcompensatie</text:p>
              <text:p text:style-name="al">4 Slotbepalingen</text:p>
              <text:p text:style-name="al">4.1 Inwerkingtreding</text:p>
              <text:p text:style-name="al">4.2 Citeertitel</text:p>
              <text:p text:style-name="al">Bijlage 1 Schema vergoedingspercentage t.o.v. liggingsduur</text:p>
              <text:p text:style-name="al">Bijlage 2 Model Kostenspecificatie</text:p>
              <text:p text:style-name="al">Toelichting op de NCR Kabels en Leidingen</text:p>
              <text:p text:style-name="al"/>
            </text:section>
            <text:p text:style-name="hoofdstuk_bottom"/>
          </text:section>
          <text:section text:name="hoofdstuk_id1-3-2-2-2" text:style-name="hoofdstuk">
            <text:p text:style-name="hoofdstuk_kop"><text:span text:style-name="label"/> <text:span text:style-name="nr">1</text:span> Algemene bepalingen</text:p>
            <text:section text:name="paragraaf_id1-3-2-2-2-2" text:style-name="paragraaf">
              <text:p text:style-name="paragraaf_kop"><text:span text:style-name="label"/> <text:span text:style-name="nr">1.1</text:span> Begripsbepalingen</text:p>
              <text:section text:name="structuurtekst_id1-3-2-2-2-2-2" text:style-name="structuurtekst">
                <text:p text:style-name="al">De begripsbepalingen van de Verordening fysieke leefomgeving Zaanstad zijn op deze nadeelcompensatieregeling van toepassing tenzij in deze regeling daarvan uitdrukkelijk wordt afgeweken. In deze regeling wordt verstaan onder:</text:p>
                <text:list text:style-name="id1-3-2-2-2-2-2-2">
                  <text:list-item text:style-override="id1-3-2-2-2-2-2-2-1">
                    <text:number>a.</text:number>
                    <text:p text:style-name="al">
                    <text:span text:style-name="nadrukvet">Verordening Fysieke Leefomgeving (VFL)</text:span>: Verordening fysieke leefomgeving gemeente Zaanstad;</text:p>
                  </text:list-item>
                  <text:list-item text:style-override="id1-3-2-2-2-2-2-2-2">
                    <text:number>b.</text:number>
                    <text:p text:style-name="al">
                    <text:span text:style-name="nadrukvet">aanvraag</text:span>: een aanvraag om nadeelcompensatie wegens een rechtmatig besluit van het college inhoudende de intrekking of wijziging van een vergunning met de daaraan verbonden verplichting tot het verwijderen of aanpassen van de aangelegde kabels of leidingen als bedoeld in artikel 5.22 van de VFL. </text:p>
                  </text:list-item>
                  <text:list-item text:style-override="id1-3-2-2-2-2-2-2-3">
                    <text:number>c.</text:number>
                    <text:p text:style-name="al">
                    <text:span text:style-name="nadrukvet">beheergebied</text:span>: gronden waar de vergunningplicht van artikel 5.22, eerste lid, van de VFL geldt;</text:p>
                  </text:list-item>
                  <text:list-item text:style-override="id1-3-2-2-2-2-2-2-4">
                    <text:number>d.</text:number>
                    <text:p text:style-name="al">
                    <text:span text:style-name="nadrukvet">belanghebbende</text:span>: netbeheerder die schade lijdt als gevolg van een besluit van het college inhoudende de intrekking of wijziging van een vergunning bedoeld in artikel 5.22 van de VFL met de daaraan verbonden een verplichting tot het aanpassen of verwijderen kabels of leidingen. </text:p>
                  </text:list-item>
                  <text:list-item text:style-override="id1-3-2-2-2-2-2-2-5">
                    <text:number>e.</text:number>
                    <text:p text:style-name="al">
                    <text:span text:style-name="nadrukvet">liggingsduur</text:span>: de tijd die verstreken is tussen de datum waarop de vergunning is verleend en de datum waarop de vergunning wordt ingetrokken of gewijzigd. Voor kabels of leidingen die zijn aangelegd met een melding conform artikel 5.22, tweede lid, van de VFL geldt als liggingsduur de tijd die is verstreken tussen de datum van ontvangst van de melding en de datum waarop een verzoek tot aanpassing is verstuurd;</text:p>
                  </text:list-item>
                  <text:list-item text:style-override="id1-3-2-2-2-2-2-2-6">
                    <text:number>f.</text:number>
                    <text:p text:style-name="al">
                    <text:span text:style-name="nadrukvet">schade</text:span>: de werkelijke kosten van verlegging, verplaatsing, (tijdelijke) bescherming, of verwijdering van kabels of leidingen;</text:p>
                  </text:list-item>
                  <text:list-item text:style-override="id1-3-2-2-2-2-2-2-7">
                    <text:number>g.</text:number>
                    <text:p text:style-name="al">
                    <text:span text:style-name="nadrukvet">nadeelcompensatie</text:span>: de te vergoeden schade als gevolg van een besluit van het college inhoudende de intrekking of wijziging van een vergunning bedoeld in artikel 5.22 van de VFL met de daaraan verbonden een verplichting tot het aanpassen of verwijderen kabels of leidingen. </text:p>
                  </text:list-item>
                </text:list>
                <text:p text:style-name="al"/>
              </text:section>
            </text:section>
            <text:section text:name="paragraaf_id1-3-2-2-2-3" text:style-name="paragraaf">
              <text:p text:style-name="paragraaf_kop"><text:span text:style-name="label"/> <text:span text:style-name="nr">1.2</text:span> Toepasselijkheid</text:p>
              <text:section text:name="structuurtekst_id1-3-2-2-2-3-2" text:style-name="structuurtekst">
                <text:p text:style-name="al">Deze nadeelcompensatieregeling is niet van toepassing op:</text:p>
                <text:list text:style-name="id1-3-2-2-2-3-2-2">
                  <text:list-item text:style-override="id1-3-2-2-2-3-2-2-1">
                    <text:number>a.</text:number>
                    <text:p text:style-name="al">kabels ten dienste van een openbaar elektronisch communicatienetwerk;</text:p>
                  </text:list-item>
                  <text:list-item text:style-override="id1-3-2-2-2-3-2-2-2">
                    <text:number>b.</text:number>
                    <text:p text:style-name="al">kabels of leidingen die in het beheer zijn bij de gemeente;</text:p>
                  </text:list-item>
                  <text:list-item text:style-override="id1-3-2-2-2-3-2-2-3">
                    <text:number>c.</text:number>
                    <text:p text:style-name="al">kabels of leidingen die niet vallen onder één van de categorieën werken van algemeen belang als bedoeld in hoofdstuk 10 van de Omgevingswet.</text:p>
                  </text:list-item>
                </text:list>
                <text:p text:style-name="al"/>
              </text:section>
            </text:section>
            <text:p text:style-name="hoofdstuk_bottom"/>
          </text:section>
          <text:section text:name="hoofdstuk_id1-3-2-2-3" text:style-name="hoofdstuk">
            <text:p text:style-name="hoofdstuk_kop"><text:span text:style-name="label"/> <text:span text:style-name="nr">2</text:span> Nadeelcompensatie</text:p>
            <text:section text:name="paragraaf_id1-3-2-2-3-2" text:style-name="paragraaf">
              <text:p text:style-name="paragraaf_kop"><text:span text:style-name="label"/> <text:span text:style-name="nr">2.1</text:span> Algemeen</text:p>
              <text:section text:name="structuurtekst_id1-3-2-2-3-2-2" text:style-name="structuurtekst">
                <text:list text:style-name="id1-3-2-2-3-2-2-1">
                  <text:list-item text:style-override="id1-3-2-2-3-2-2-1-1">
                    <text:number>1.</text:number>
                    <text:p text:style-name="al">Indien een belanghebbende als gevolg van een rechtmatig besluit van het college inhoudende de intrekking of wijziging van een vergunning met de daaraan verbonden verplichting tot het verwijderen of aanpassen van de aangelegde kabels of leidingen als bedoeld in artikel 5.22 van de VFL in aanmerking komt voor nadeelcompensatie, kent het college dit op aanvraag toe, met inachtneming van de hiernavolgende bepalingen.</text:p>
                  </text:list-item>
                  <text:list-item text:style-override="id1-3-2-2-3-2-2-1-2">
                    <text:number>2.</text:number>
                    <text:p text:style-name="al">De bewijslast voor het aantonen dat er sprake is van nadeelcompensatie als bedoeld in lid 1 ligt bij de belanghebbende.</text:p>
                  </text:list-item>
                </text:list>
                <text:p text:style-name="al"/>
              </text:section>
            </text:section>
            <text:section text:name="paragraaf_id1-3-2-2-3-3" text:style-name="paragraaf">
              <text:p text:style-name="paragraaf_kop"><text:span text:style-name="label"/> <text:span text:style-name="nr">2.2</text:span> Kabels of leidingen binnen beheergebied</text:p>
              <text:section text:name="structuurtekst_id1-3-2-2-3-3-2" text:style-name="structuurtekst">
                <text:list text:style-name="id1-3-2-2-3-3-2-1">
                  <text:list-item text:style-override="id1-3-2-2-3-3-2-1-1">
                    <text:number>1.</text:number>
                    <text:p text:style-name="al">Indien kabels of leidingen zijn gelegen binnen het beheergebied wordt de hoogte van nadeelcompensatie vastgesteld aan de hand van de liggingsduur van de kabels of leidingen waarop het rechtmatige overheidsbesluit betrekking heeft.</text:p>
                  </text:list-item>
                  <text:list-item text:style-override="id1-3-2-2-3-3-2-1-2">
                    <text:number>2.</text:number>
                    <text:p text:style-name="al">Indien de liggingsduur niet door de belanghebbende kan worden aangetoond, wordt uitgegaan van een liggingsduur langer dan vijftien jaar.</text:p>
                  </text:list-item>
                  <text:list-item text:style-override="id1-3-2-2-3-3-2-1-3">
                    <text:number>3.</text:number>
                    <text:p text:style-name="al">Bij een liggingsduur tot vijf jaar bedraagt de nadeelcompensatie in beginsel 100% van de schade.</text:p>
                  </text:list-item>
                  <text:list-item text:style-override="id1-3-2-2-3-3-2-1-4">
                    <text:number>4.</text:number>
                    <text:p text:style-name="al">Bij een liggingsduur vanaf vijf jaar tot en met vijftien jaar bedraagt de nadeelcompensatie 80% van de schade vanaf het zesde jaar tot 0% vanaf het zestiende jaar, zoals weergegeven in het schema in bijlage 1.</text:p>
                  </text:list-item>
                  <text:list-item text:style-override="id1-3-2-2-3-3-2-1-5">
                    <text:number>5.</text:number>
                    <text:p text:style-name="al">Bij een liggingsduur langer dan vijftien jaar wordt geen nadeelcompensatie toegekend.</text:p>
                  </text:list-item>
                </text:list>
                <text:p text:style-name="al"/>
              </text:section>
            </text:section>
            <text:section text:name="paragraaf_id1-3-2-2-3-4" text:style-name="paragraaf">
              <text:p text:style-name="paragraaf_kop"><text:span text:style-name="label"/> <text:span text:style-name="nr">2.3</text:span> Kabels of leidingen buiten beheergebied</text:p>
              <text:section text:name="structuurtekst_id1-3-2-2-3-4-2" text:style-name="structuurtekst">
                <text:p text:style-name="al">Indien kabels of leidingen zijn gelegen in of op gronden die niet in beheer zijn van de gemeente en het rechtmatige besluit is genomen vanwege de uitoefening door het college van zijn publiekrechtelijke bevoegdheid of taak, dan bestaat de nadeelcompensatie, ongeacht de liggingsduur, in beginsel uit de kosten van de ontwerp-, begeleiding- en uitvoeringskosten. De materiaalkosten en kosten van uit en in bedrijf stellen komen niet voor vergoeding in aanmerking.</text:p>
                <text:p text:style-name="al"/>
              </text:section>
            </text:section>
            <text:section text:name="paragraaf_id1-3-2-2-3-5" text:style-name="paragraaf">
              <text:p text:style-name="paragraaf_kop"><text:span text:style-name="label"/> <text:span text:style-name="nr">2.4</text:span> Kabels of leidingen die liggen met een zakelijk recht of gedoogplicht</text:p>
              <text:section text:name="structuurtekst_id1-3-2-2-3-5-2" text:style-name="structuurtekst">
                <text:p text:style-name="al">Indien kabels of leidingen zijn gelegen in gronden die in eigendom zijn van een belanghebbende, of indien ten behoeve van de kabels of leidingen een zakelijk recht of een gedoogplicht op grond van de Belemmeringenwet Privaatrecht is gevestigd, wordt de schade in beginsel volledig vergoed.</text:p>
                <text:p text:style-name="al"/>
              </text:section>
            </text:section>
            <text:section text:name="paragraaf_id1-3-2-2-3-6" text:style-name="paragraaf">
              <text:p text:style-name="paragraaf_kop"><text:span text:style-name="label"/> <text:span text:style-name="nr">2.5</text:span> Schadebeperking, voordeeltoerekening en hardheidsclausule </text:p>
              <text:section text:name="structuurtekst_id1-3-2-2-3-6-2" text:style-name="structuurtekst">
                <text:list text:style-name="id1-3-2-2-3-6-2-1">
                  <text:list-item text:style-override="id1-3-2-2-3-6-2-1-1">
                    <text:number>1.</text:number>
                    <text:p text:style-name="al">Zowel het college als belanghebbende dienen zo veel als redelijkerwijs mogelijk is schadebeperkend op te treden bij aanpassingen aan kabels of leidingen van de belanghebbende.</text:p>
                  </text:list-item>
                  <text:list-item text:style-override="id1-3-2-2-3-6-2-1-2">
                    <text:number>2.</text:number>
                    <text:p text:style-name="al">Schade blijft in elk geval voor rekening van de belanghebbende voor zover:</text:p>
                    <text:list text:style-name="id1-3-2-2-3-6-2-1-2-3">
                      <text:list-item text:style-override="id1-3-2-2-3-6-2-1-2-3-1">
                        <text:number>a.</text:number>
                        <text:p text:style-name="al">hij het risico van het ontstaan van de schade heeft aanvaard;</text:p>
                      </text:list-item>
                      <text:list-item text:style-override="id1-3-2-2-3-6-2-1-2-3-2">
                        <text:number>b.</text:number>
                        <text:p text:style-name="al">hij de schade had kunnen beperken door binnen redelijke grenzen aanpassingen te nemen, die tot voorkoming of vermindering van de schade hadden kunnen leiden;</text:p>
                      </text:list-item>
                      <text:list-item text:style-override="id1-3-2-2-3-6-2-1-2-3-3">
                        <text:number>c.</text:number>
                        <text:p text:style-name="al">de schade anderszins het gevolg is van een omstandigheid die aan de belanghebbende kan worden toegerekend;</text:p>
                      </text:list-item>
                      <text:list-item text:style-override="id1-3-2-2-3-6-2-1-2-3-4">
                        <text:number>d.</text:number>
                        <text:p text:style-name="al">de vergoeding van de schade anderszins is verzekerd, of;</text:p>
                      </text:list-item>
                      <text:list-item text:style-override="id1-3-2-2-3-6-2-1-2-3-5">
                        <text:number>e.</text:number>
                        <text:p text:style-name="al">de aan te passen kabels of leidingen niet conform de vergunning zijn aangelegd.</text:p>
                      </text:list-item>
                    </text:list>
                  </text:list-item>
                  <text:list-item text:style-override="id1-3-2-2-3-6-2-1-3">
                    <text:number>3.</text:number>
                    <text:p text:style-name="al">Indien de aanpassingen tevens voordeel voor de belanghebbende oplevert, wordt dit bij de vaststelling van de hoogte van de nadeelcompensatie in aanmerking genomen.</text:p>
                  </text:list-item>
                  <text:list-item text:style-override="id1-3-2-2-3-6-2-1-4">
                    <text:number>4.</text:number>
                    <text:p text:style-name="al">Indien in bijzondere omstandigheden gronden aanwezig zijn om te concluderen dat redelijkerwijs een kleiner of groter gedeelte van het schadebedrag ten laste van de belanghebbende moet blijven dan uit de toepassing van de voorgaande artikelen voortvloeit, kan het college gemotiveerd van het gestelde in deze artikelen afwijken.</text:p>
                  </text:list-item>
                </text:list>
                <text:p text:style-name="al"/>
              </text:section>
            </text:section>
            <text:section text:name="paragraaf_id1-3-2-2-3-7" text:style-name="paragraaf">
              <text:p text:style-name="paragraaf_kop"><text:span text:style-name="label"/> <text:span text:style-name="nr">2.6</text:span> Kostencomponenten</text:p>
              <text:section text:name="structuurtekst_id1-3-2-2-3-7-2" text:style-name="structuurtekst">
                <text:list text:style-name="id1-3-2-2-3-7-2-1">
                  <text:list-item text:style-override="id1-3-2-2-3-7-2-1-1">
                    <text:number>1.</text:number>
                    <text:p text:style-name="al">De hoogte van de kosten die de belanghebbende heeft gemaakt naar aanleiding van rechtmatig besluit van het college inhoudende de intrekking of wijziging van een vergunning met de daaraan verbonden verplichting tot het verwijderen of aanpassen van de aangelegde kabels of leidingen als bedoeld in artikel 5.22 van de VFL wordt vastgesteld op basis van de hiernavolgende bepalingen. De kosten worden vastgesteld aan de hand van de werkelijke kosten..</text:p>
                  </text:list-item>
                  <text:list-item text:style-override="id1-3-2-2-3-7-2-1-2">
                    <text:number>2.</text:number>
                    <text:p text:style-name="al">De kosten van aanpassingen en verwijdering van kabels of leidingen worden onderscheiden in:</text:p>
                    <text:list text:style-name="id1-3-2-2-3-7-2-1-2-3">
                      <text:list-item text:style-override="id1-3-2-2-3-7-2-1-2-3-1">
                        <text:number>a.</text:number>
                        <text:p text:style-name="al">materiaalkosten;</text:p>
                      </text:list-item>
                      <text:list-item text:style-override="id1-3-2-2-3-7-2-1-2-3-2">
                        <text:number>b.</text:number>
                        <text:p text:style-name="al">kosten van uit en in bedrijf stellen;</text:p>
                      </text:list-item>
                      <text:list-item text:style-override="id1-3-2-2-3-7-2-1-2-3-3">
                        <text:number>c.</text:number>
                        <text:p text:style-name="al">kosten van ontwerp en begeleiding;</text:p>
                      </text:list-item>
                      <text:list-item text:style-override="id1-3-2-2-3-7-2-1-2-3-4">
                        <text:number>d.</text:number>
                        <text:p text:style-name="al">uitvoeringskosten.</text:p>
                      </text:list-item>
                    </text:list>
                  </text:list-item>
                  <text:list-item text:style-override="id1-3-2-2-3-7-2-1-3">
                    <text:number>3.</text:number>
                    <text:p text:style-name="al">Ingeval er sprake is van gecombineerde werkzaamheden dient elke belanghebbende zijn deel van de geraamde kosten weer te geven in de kostenraming. De onderbouwing van het geraamde bedrag, waaronder de verdeelsleutel tussen belanghebbenden en het totaal geraamde bedrag voor de gecombineerde werkzaamheden, dient bijgevoegd te worden bij de kostenraming.</text:p>
                  </text:list-item>
                </text:list>
                <text:p text:style-name="al"/>
              </text:section>
            </text:section>
            <text:section text:name="paragraaf_id1-3-2-2-3-8" text:style-name="paragraaf">
              <text:p text:style-name="paragraaf_kop"><text:span text:style-name="label"/> <text:span text:style-name="nr">2.7</text:span> Materiaalkosten</text:p>
              <text:section text:name="structuurtekst_id1-3-2-2-3-8-2" text:style-name="structuurtekst">
                <text:p text:style-name="al">Onder materiaalkosten worden verstaan de kosten van materialen die noodzakelijk zijn voor de instandhouding van de functie van de aan te passen kabels of leidingen en daarvoor noodzakelijke beschermingsconstructies, waaronder mantelbuizen.</text:p>
                <text:p text:style-name="al"/>
              </text:section>
            </text:section>
            <text:section text:name="paragraaf_id1-3-2-2-3-9" text:style-name="paragraaf">
              <text:p text:style-name="paragraaf_kop"><text:span text:style-name="label"/> <text:span text:style-name="nr">2.8</text:span> Kosten van uit en in bedrijf stellen</text:p>
              <text:section text:name="structuurtekst_id1-3-2-2-3-9-2" text:style-name="structuurtekst">
                <text:p text:style-name="al">Onder de kosten van het uit- en in bedrijf stellen worden verstaan:</text:p>
                <text:list text:style-name="id1-3-2-2-3-9-2-2">
                  <text:list-item text:style-override="id1-3-2-2-3-9-2-2-1">
                    <text:number>a.</text:number>
                    <text:p text:style-name="al">kosten van het spanning- of productloos maken van de kabels of leidingen evenals de kosten van het weer in bedrijf stellen van de kabels of leidingen;</text:p>
                  </text:list-item>
                  <text:list-item text:style-override="id1-3-2-2-3-9-2-2-2">
                    <text:number>b.</text:number>
                    <text:p text:style-name="al">kosten samenhangend met tijdelijke voorzieningen van operationele aard.</text:p>
                  </text:list-item>
                </text:list>
                <text:p text:style-name="al"/>
              </text:section>
            </text:section>
            <text:section text:name="paragraaf_id1-3-2-2-3-10" text:style-name="paragraaf">
              <text:p text:style-name="paragraaf_kop"><text:span text:style-name="label"/> <text:span text:style-name="nr">2.9</text:span> Kosten van ontwerp en begeleiding</text:p>
              <text:section text:name="structuurtekst_id1-3-2-2-3-10-2" text:style-name="structuurtekst">
                <text:p text:style-name="al">Onder de kosten van ontwerp en begeleiding vallen kosten die samenhangen met:</text:p>
                <text:list text:style-name="id1-3-2-2-3-10-2-2">
                  <text:list-item text:style-override="id1-3-2-2-3-10-2-2-1">
                    <text:number>a.</text:number>
                    <text:p text:style-name="al">onderzoek;</text:p>
                  </text:list-item>
                  <text:list-item text:style-override="id1-3-2-2-3-10-2-2-2">
                    <text:number>b.</text:number>
                    <text:p text:style-name="al">voorontwerp;</text:p>
                  </text:list-item>
                  <text:list-item text:style-override="id1-3-2-2-3-10-2-2-3">
                    <text:number>c.</text:number>
                    <text:p text:style-name="al">definitief ontwerp;</text:p>
                  </text:list-item>
                  <text:list-item text:style-override="id1-3-2-2-3-10-2-2-4">
                    <text:number>d.</text:number>
                    <text:p text:style-name="al">bestek;</text:p>
                  </text:list-item>
                  <text:list-item text:style-override="id1-3-2-2-3-10-2-2-5">
                    <text:number>e.</text:number>
                    <text:p text:style-name="al">prijs- en contractvorming;</text:p>
                  </text:list-item>
                  <text:list-item text:style-override="id1-3-2-2-3-10-2-2-6">
                    <text:number>f.</text:number>
                    <text:p text:style-name="al">detaillering; </text:p>
                  </text:list-item>
                  <text:list-item text:style-override="id1-3-2-2-3-10-2-2-7">
                    <text:number>g.</text:number>
                    <text:p text:style-name="al">directievoering en toezicht.</text:p>
                  </text:list-item>
                </text:list>
                <text:p text:style-name="al"/>
              </text:section>
            </text:section>
            <text:section text:name="paragraaf_id1-3-2-2-3-11" text:style-name="paragraaf">
              <text:p text:style-name="paragraaf_kop"><text:span text:style-name="label"/> <text:span text:style-name="nr">2.10</text:span> Uitvoeringskosten</text:p>
              <text:section text:name="structuurtekst_id1-3-2-2-3-11-2" text:style-name="structuurtekst">
                <text:p text:style-name="al">Onder uitvoeringskosten worden verstaan:</text:p>
                <text:list text:style-name="id1-3-2-2-3-11-2-2">
                  <text:list-item text:style-override="id1-3-2-2-3-11-2-2-1">
                    <text:number>a.</text:number>
                    <text:p text:style-name="al">kosten van civieltechnische, bouwkundige en installatietechnische werkzaamheden;</text:p>
                  </text:list-item>
                  <text:list-item text:style-override="id1-3-2-2-3-11-2-2-2">
                    <text:number>b.</text:number>
                    <text:p text:style-name="al">kosten samenhangend met het verwijderen van buiten bedrijf gestelde kabels of leidingen, met uitzondering van de kosten van het afvoeren en storten van vrijgekomen kabel- of leidingmaterialen;</text:p>
                  </text:list-item>
                  <text:list-item text:style-override="id1-3-2-2-3-11-2-2-3">
                    <text:number>c.</text:number>
                    <text:p text:style-name="al">kosten van constructieve en bijzondere voorzieningen die nodig zijn in verband met de aanraking van het infrastructuurwerk;</text:p>
                  </text:list-item>
                  <text:list-item text:style-override="id1-3-2-2-3-11-2-2-4">
                    <text:number>d.</text:number>
                    <text:p text:style-name="al">kosten van tijdelijke voorzieningen van fysieke aard;</text:p>
                  </text:list-item>
                  <text:list-item text:style-override="id1-3-2-2-3-11-2-2-5">
                    <text:number>e.</text:number>
                    <text:p text:style-name="al">kosten samenhangend met het aanvragen van voor de aanpassingen benodigde vergunningen of het eenmalig vestigen van een zakelijk recht.</text:p>
                  </text:list-item>
                </text:list>
                <text:p text:style-name="al"/>
              </text:section>
            </text:section>
            <text:p text:style-name="hoofdstuk_bottom"/>
          </text:section>
          <text:section text:name="hoofdstuk_id1-3-2-2-4" text:style-name="hoofdstuk">
            <text:p text:style-name="hoofdstuk_kop"><text:span text:style-name="label"/> <text:span text:style-name="nr">3</text:span> Bepalingen van procedurele aard</text:p>
            <text:section text:name="paragraaf_id1-3-2-2-4-2" text:style-name="paragraaf">
              <text:p text:style-name="paragraaf_kop"><text:span text:style-name="label"/> <text:span text:style-name="nr">3.1</text:span> Aanvraag nadeelcompensatie</text:p>
              <text:section text:name="structuurtekst_id1-3-2-2-4-2-2" text:style-name="structuurtekst">
                <text:list text:style-name="id1-3-2-2-4-2-2-1">
                  <text:list-item text:style-override="id1-3-2-2-4-2-2-1-1">
                    <text:number>1.</text:number>
                    <text:p text:style-name="al">Binnen zes maanden nadat het rechtmatig besluit van het college inhoudende de intrekking of wijziging van een vergunning met de daaraan verbonden verplichting tot het verwijderen of aanpassen van de aangelegde kabels of leidingen als bedoeld in artikel 5.22 van de VFLis genomen, dient de belanghebbende een aanvraag tot nadeelcompensatie bij het college in. De aanvraag bevat tenminste:</text:p>
                    <text:list text:style-name="id1-3-2-2-4-2-2-1-1-3">
                      <text:list-item text:style-override="id1-3-2-2-4-2-2-1-1-3-1">
                        <text:number>a.</text:number>
                        <text:p text:style-name="al">as built gegevens en tekeningen van de aanpassing;</text:p>
                      </text:list-item>
                      <text:list-item text:style-override="id1-3-2-2-4-2-2-1-1-3-2">
                        <text:number>b.</text:number>
                        <text:p text:style-name="al">een eindspecificatie van de werkelijk gemaakte kosten;</text:p>
                      </text:list-item>
                      <text:list-item text:style-override="id1-3-2-2-4-2-2-1-1-3-3">
                        <text:number>c.</text:number>
                        <text:p text:style-name="al">een per kostensoort gespecificeerde opgave van de werkelijk gemaakte kosten aan de hand van het model als bedoeld in bijlage 2;</text:p>
                      </text:list-item>
                      <text:list-item text:style-override="id1-3-2-2-4-2-2-1-1-3-4">
                        <text:number>d.</text:number>
                        <text:p text:style-name="al">een onderbouwing dat de aanpassing is uitgevoerd tegen de laagst maatschappelijke kosten;</text:p>
                      </text:list-item>
                      <text:list-item text:style-override="id1-3-2-2-4-2-2-1-1-3-5">
                        <text:number>e.</text:number>
                        <text:p text:style-name="al">facturen van ingekochte goederen en diensten;</text:p>
                      </text:list-item>
                      <text:list-item text:style-override="id1-3-2-2-4-2-2-1-1-3-6">
                        <text:number>f.</text:number>
                        <text:p text:style-name="al">onderbouwing van interne kosten;</text:p>
                      </text:list-item>
                      <text:list-item text:style-override="id1-3-2-2-4-2-2-1-1-3-7">
                        <text:number>g.</text:number>
                        <text:p text:style-name="al">een kopie van het verzoek tot aanpassing;</text:p>
                      </text:list-item>
                      <text:list-item text:style-override="id1-3-2-2-4-2-2-1-1-3-8">
                        <text:number>h.</text:number>
                        <text:p text:style-name="al">een kopie van de ingetrokken of gewijzigde vergunning;</text:p>
                      </text:list-item>
                      <text:list-item text:style-override="id1-3-2-2-4-2-2-1-1-3-9">
                        <text:number>i.</text:number>
                        <text:p text:style-name="al">het rekeningnummer van belanghebbende ten behoeve van de betaling na vaststelling van de nadeelcompensatie;</text:p>
                      </text:list-item>
                      <text:list-item text:style-override="id1-3-2-2-4-2-2-1-1-3-10">
                        <text:number>j.</text:number>
                        <text:p text:style-name="al">een accountantsverklaring indien het college hiertoe een verzoek heeft gedaan.</text:p>
                      </text:list-item>
                    </text:list>
                  </text:list-item>
                  <text:list-item text:style-override="id1-3-2-2-4-2-2-1-2">
                    <text:number>2.</text:number>
                    <text:p text:style-name="al">Indien de verwachte nadeelcompensatie minder dan € 10.000,- bedraagt, kan de nadeelcompensatie op basis van een vaste prijs worden afgehandeld, mits partijen dit uitdrukkelijk vooraf overeenkomen. In dat geval wordt, in afwijking van het bepaalde in het tweede lid, een aanvraag tot nadeelcompensatie door belanghebbende bij het college ingediend binnen zes weken na de melding als bedoeld in het eerste lid. </text:p>
                  </text:list-item>
                </text:list>
                <text:p text:style-name="al"/>
              </text:section>
            </text:section>
            <text:section text:name="paragraaf_id1-3-2-2-4-3" text:style-name="paragraaf">
              <text:p text:style-name="paragraaf_kop"><text:span text:style-name="label"/> <text:span text:style-name="nr">3.2</text:span> Besluitvorming nadeelcompensatie</text:p>
              <text:section text:name="structuurtekst_id1-3-2-2-4-3-2" text:style-name="structuurtekst">
                <text:list text:style-name="id1-3-2-2-4-3-2-1">
                  <text:list-item text:style-override="id1-3-2-2-4-3-2-1-1">
                    <text:number>1.</text:number>
                    <text:p text:style-name="al">Het college kan binnen acht weken na indiening van de aanvraag tot nadeelcompensatie besluiten:</text:p>
                    <text:list text:style-name="id1-3-2-2-4-3-2-1-1-3">
                      <text:list-item text:style-override="id1-3-2-2-4-3-2-1-1-3-1">
                        <text:number>a.</text:number>
                        <text:p text:style-name="al">de aanvraag niet te behandelen indien deze naar het oordeel van het college onvoldoende is onderbouwd en nadat de belanghebbende in de gelegenheid is gesteld de aanvraag aan te vullen binnen een termijn van vier weken;</text:p>
                      </text:list-item>
                      <text:list-item text:style-override="id1-3-2-2-4-3-2-1-1-3-2">
                        <text:number>b.</text:number>
                        <text:p text:style-name="al">de aangevraagde nadeelcompensatie geheel of gedeeltelijk toe te kennen;</text:p>
                      </text:list-item>
                      <text:list-item text:style-override="id1-3-2-2-4-3-2-1-1-3-3">
                        <text:number>c.</text:number>
                        <text:p text:style-name="al">de aanvraag af te wijzen;</text:p>
                      </text:list-item>
                      <text:list-item text:style-override="id1-3-2-2-4-3-2-1-1-3-4">
                        <text:number>d.</text:number>
                        <text:p text:style-name="al">Het college kan aan het overschrijden van de termijn als bedoeld in artikel 3.1, tweede lid, het gevolg verbinden dat de aangevraagde nadeelcompensatie gedeeltelijk wordt toegekend dan wel wordt afgewezen. </text:p>
                      </text:list-item>
                    </text:list>
                  </text:list-item>
                  <text:list-item text:style-override="id1-3-2-2-4-3-2-1-2">
                    <text:number>2.</text:number>
                    <text:p text:style-name="al">Het college kan de beslistermijn eenmalig met acht weken verlengen.</text:p>
                  </text:list-item>
                  <text:list-item text:style-override="id1-3-2-2-4-3-2-1-3">
                    <text:number>3.</text:number>
                    <text:p text:style-name="al">Het college kan de aanvraag in handen stellen van een adviseur alvorens te beslissen. De beslistermijn van acht weken zoals genoemd in het eerste lid geldt in dat geval niet.</text:p>
                  </text:list-item>
                  <text:list-item text:style-override="id1-3-2-2-4-3-2-1-4">
                    <text:number>4.</text:number>
                    <text:p text:style-name="al">Het college kan het verstrekken van nadere informatie of documenten door belanghebbende verlangen als het college oordeelt dat dit noodzakelijk is voor de beoordeling van de aanvraag.</text:p>
                  </text:list-item>
                </text:list>
                <text:p text:style-name="al"/>
              </text:section>
            </text:section>
            <text:section text:name="paragraaf_id1-3-2-2-4-4" text:style-name="paragraaf">
              <text:p text:style-name="paragraaf_kop"><text:span text:style-name="label"/> <text:span text:style-name="nr">3.3</text:span> Advisering </text:p>
              <text:section text:name="structuurtekst_id1-3-2-2-4-4-2" text:style-name="structuurtekst">
                <text:list text:style-name="id1-3-2-2-4-4-2-1">
                  <text:list-item text:style-override="id1-3-2-2-4-4-2-1-1">
                    <text:number>1.</text:number>
                    <text:p text:style-name="al">Binnen twee weken nadat toepassing is gegeven aan het bepaalde in artikel 3.2, derde lid, wijst het college een adviseur aan, die niet werkzaam is onder de verantwoordelijkheid van een bestuursorgaan van de gemeente.</text:p>
                  </text:list-item>
                  <text:list-item text:style-override="id1-3-2-2-4-4-2-1-2">
                    <text:number>2.</text:number>
                    <text:p text:style-name="al">De adviseur geeft binnen twaalf weken een definitief advies over de aanvraag, met daarin tenminste antwoord op de vraag wat de omvang van het schadebedrag is en welk gedeelte hiervan voor vergoeding in aanmerking komt. De adviseur kan partijen horen indien hij dit nodig acht.</text:p>
                  </text:list-item>
                  <text:list-item text:style-override="id1-3-2-2-4-4-2-1-3">
                    <text:number>3.</text:number>
                    <text:p text:style-name="al">Naar aanleiding van het advies zoals bedoeld in het tweede lid neemt het college een besluit op de aanvraag binnen vier weken nadat de adviseur een definitief advies heeft geleverd.</text:p>
                  </text:list-item>
                </text:list>
                <text:p text:style-name="al"/>
              </text:section>
            </text:section>
            <text:section text:name="paragraaf_id1-3-2-2-4-5" text:style-name="paragraaf">
              <text:p text:style-name="paragraaf_kop"><text:span text:style-name="label"/> <text:span text:style-name="nr">3.4</text:span> Betaling nadeelcompensatie</text:p>
              <text:section text:name="structuurtekst_id1-3-2-2-4-5-2" text:style-name="structuurtekst">
                <text:p text:style-name="al">Bij geheel of gedeeltelijke toewijzing van een aanvraag om schadevergoeding, wordt de toegewezen schadevergoeding uiterlijk betaald bij het onherroepelijk worden van het besluit op de aanvraag. </text:p>
                <text:p text:style-name="al"/>
              </text:section>
            </text:section>
            <text:p text:style-name="hoofdstuk_bottom"/>
          </text:section>
          <text:section text:name="hoofdstuk_id1-3-2-2-5" text:style-name="hoofdstuk">
            <text:p text:style-name="hoofdstuk_kop"><text:span text:style-name="label"/> <text:span text:style-name="nr">4</text:span> Overgangs- en slotbepalingen</text:p>
            <text:section text:name="paragraaf_id1-3-2-2-5-2" text:style-name="paragraaf">
              <text:p text:style-name="paragraaf_kop"><text:span text:style-name="label"/> <text:span text:style-name="nr">4.1</text:span> Inwerkingtreding</text:p>
              <text:section text:name="structuurtekst_id1-3-2-2-5-2-2" text:style-name="structuurtekst">
                <text:p text:style-name="al">Deze regeling treedt in werking met ingang van de dag waarop de VFL in werking treedt.</text:p>
                <text:p text:style-name="al"/>
              </text:section>
            </text:section>
            <text:section text:name="paragraaf_id1-3-2-2-5-3" text:style-name="paragraaf">
              <text:p text:style-name="paragraaf_kop"><text:span text:style-name="label"/> <text:span text:style-name="nr">4.2</text:span> Citeertitel</text:p>
              <text:section text:name="structuurtekst_id1-3-2-2-5-3-2" text:style-name="structuurtekst">
                <text:p text:style-name="al">Deze regeling wordt aangehaald als: Nadeelcompensatieregeling ondergrondse infrastructuur Zaanstad 2026.</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Zaanstad, 04-11-2025,</text:span></text:p>
            <text:p><text:span text:style-name="functie"/></text:p>
            <text:p><text:span text:style-name="functie">drs. J. Hamming, burgemeester</text:span></text:p>
            <text:p><text:span text:style-name="functie">mr. L. Graaff, gemeentesecretaris</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Schema vergoedingspercentage t.o.v. liggingsduur</text:p>
          <text:p text:style-name="al"/>
          <text:p text:style-name="al">
          <draw:frame><draw:text-box><text:section text:name="plaatje_id1-3-2-4-3-1" text:style-name="plaatje">
            <text:p text:style-name="illustratie_id1-3-2-4-3-1-1"><draw:frame draw:style-name="illustratie_id1-3-2-4-3-1-1" text:anchor-type="paragraph" svg:width="153mm" svg:height="96.80377358490566mm"><draw:image xlink:href="Pictures/Afbeelding1i23c258b9-406f-4c43-bb2f-680330900589.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Model Kostenspecificatie</text:p>
          <text:p text:style-name="al"/>
          <text:p text:style-name="al">
          <draw:frame><draw:text-box><text:section text:name="plaatje_id1-3-2-5-3-1" text:style-name="plaatje">
            <text:p text:style-name="illustratie_id1-3-2-5-3-1-1"><draw:frame draw:style-name="illustratie_id1-3-2-5-3-1-1" text:anchor-type="paragraph" svg:width="153mm" svg:height="114.4132075471698mm"><draw:image xlink:href="Pictures/Afbeelding1i261b69ca-d41c-46e3-8f32-d079b59f44bd.png" xlink:type="simple"/></draw:frame></text:p>
          </text:section></draw:text-box></draw:frame>
        </text:p>
          <text:p text:style-name="al"/>
        </text:section>
        <text:section text:name="nota-toelichting_id1-3-2-6" text:style-name="nota-toelichting">
          <text:p text:style-name="kop_level0"><text:span text:style-name="label"/> <text:span text:style-name="nr"/> Toelichting op de Nadeelcompensatieregeling ondergrondse infrastructuur</text:p>
          <text:p text:style-name="al"/>
          <text:p text:style-name="al">
          <text:span text:style-name="nadrukvet">Algemeen</text:span>
        </text:p>
          <text:p text:style-name="al">De VFL bevat een bepaling over de vergunningplicht voor het aanleggen, in stand houden en opruimen van kabels en leidingen (uitgezonderd kabels als bedoeld in de Telecommunicatiewet) in openbare gronden van de gemeente. Tevens biedt de VFL de mogelijkheid om vergunningen in te trekken of te wijzigen waarbij ook de verplichting kan worden opgelegd om de betreffende kabels of leidingen te verplaatsen of te verwijderen. Dit kan leiden tot fysieke aanpassingen die de belanghebbende (de netbeheerder) moet uitvoeren. De gemeente wenst een praktische regeling in de vorm van een beleidsregel voor de verdeling van de daarmee gemoeide kosten, de nadeelcompensatie, waarbij uniformiteit en gelijkheid voor alle netbeheerders een belangrijk uitgangspunt is. </text:p>
          <text:p text:style-name="al"/>
          <text:p text:style-name="al">Voor telecomkabels geldt de schadevergoedingssystematiek van de Telecommunicatiewet. De nadeelcompensatieregeling is zodoende niet van toepassing op kabels en leidingen die vallen onder de Telecommunicatiewet. </text:p>
          <text:p text:style-name="al"/>
          <text:p text:style-name="al">
          <text:span text:style-name="nadrukvet">Artikelsgewijze toelichting</text:span>
        </text:p>
          <text:p text:style-name="al"/>
          <text:p text:style-name="al">
          <text:span text:style-name="nadrukvet">ALGEMENE BEPALINGEN</text:span>
        </text:p>
          <text:p text:style-name="al"/>
          <text:p text:style-name="al">
          <text:span text:style-name="nadrukvet">Artikel 1.1 a. aanvraag</text:span>
        </text:p>
          <text:p text:style-name="al">De aanvraag behelst de aanvraag om nadeelcompensatie en dient niet te worden verward met de aanvraag zoals deze is omschreven in de VFL. De aanvraag in deze Nadeelcompensatieregeling ziet op het verzoek dat de netbeheerder doet omdat hij (een deel van) zijn schade vergoed wil krijgen, terwijl de aanvraag in de VFL ziet op een aanvraag tot het verlenen van een instemmingsbesluit of een vergunning.</text:p>
          <text:p text:style-name="al"/>
          <text:p text:style-name="al">
          <text:span text:style-name="nadrukvet">Artikel 1.1 c. beheergebied</text:span>
        </text:p>
          <text:p text:style-name="al">Het beheergebied van de gemeente is het gebied waar de gemeente het beheer voert. Dit is gerelateerd aan de beheertaak die de gemeente heeft op basis van de wet (onder andere de Wegenwet en de Omgevingswet). Op deze gronden rust ook de vergunningplicht als genoemd in artikel 5.22 lid 1 van de VFL. De binnen de gemeentegrenzen gelegen openbare gronden die niet in het beheer zijn van de gemeente maar bijvoorbeeld van de provincie of Rijkswaterstaat vallen daarom buiten het beheergebied. </text:p>
          <text:p text:style-name="al"/>
          <text:p text:style-name="al">
          <text:span text:style-name="nadrukvet">Artikel 1.1 d. belanghebbende</text:span>
        </text:p>
          <text:p text:style-name="al">Enkel de netbeheerder, niet zijnde een aanbieder, kan een beroep op schadevergoeding doen op grond van deze regeling, nadat hij een verzoek tot het nemen van aanpassingen heeft gehad. Bij de invulling van de definitie ‘belanghebbende’ wordt verder aangesloten bij het bestuursrecht.</text:p>
          <text:p text:style-name="al"/>
          <text:p text:style-name="al">
          <text:span text:style-name="nadrukvet">Artikel 1.1 e. liggingsduur</text:span>
        </text:p>
          <text:p text:style-name="al">De nadeelcompensatie voor het aanpassen van kabels en leidingen wordt primair afgeleid van de tijd die de kabels en leidingen in de grond hebben kunnen liggen. Bij voorkeur wordt de liggingsduur vastgesteld aan de hand van de datum van vergunningverlening voor de betreffende kabel of leiding en de datum van het wijzigen dan wel intrekken van die vergunning. De liggingsduur kan ook op andere wijze aannemelijk worden gemaakt, bijvoorbeeld door middel van een as-built-tekening voorzien van een datum.</text:p>
          <text:p text:style-name="al"/>
          <text:p text:style-name="al">
          <text:span text:style-name="nadrukvet">Artikel 1.1 g. nadeelcompensatie</text:span>
        </text:p>
          <text:p text:style-name="al">Het begrip nadeelcompensatie is met inwerkingtreding van de Wet nadeelcompensatie in algemene termen gecodificeerd in Titel 4.5 van de Algemene wet bestuursrecht. Bij het berekenen van de nadeelcompensatie wordt aangesloten bij de systematiek uit Titel 4.5.</text:p>
          <text:p text:style-name="al"/>
          <text:p text:style-name="al">
          <text:span text:style-name="nadrukvet">Artikel 1.1 h. schade</text:span>
        </text:p>
          <text:p text:style-name="al">De schade die een netbeheerder lijdt als gevolg van een noodzakelijke aanpassing van zijn kabel of leiding, is – waar het niet telecomkabels betreft- opgebouwd uit een aantal kostencomponenten, die in vrijwel alle bestaande nadeelcompensatieregelingen voor kabels en leidingen worden gebruikt. Kosten die niet binnen één van deze componenten vallen, komen niet voor vergoeding in aanmerking. De kostencomponenten worden nader toegelicht in hoofdstuk 2 van deze Nadeelcompensatieregeling. </text:p>
          <text:p text:style-name="al">Het gaat om de werkelijk gemaakte kosten, tenzij er voorafgaande aan de te nemen aanpassing afspraken over een vaste prijs worden gemaakt. Omdat het om het vergoeden van schade gaat, komt BTW niet voor vergoeding in aanmerking, tenzij de netbeheerder de BTW niet kan verrekenen. Dit is het geval bij o.a. waterschappen en Defensie Pijpleiding Organisatie.</text:p>
          <text:p text:style-name="al"/>
          <text:p text:style-name="al">
          <text:span text:style-name="nadrukvet">Artikel 1.1 i. verzoek tot het nemen van aanpassingen</text:span>
        </text:p>
          <text:p text:style-name="al">Een verzoek tot het nemen van aanpassingen is een beschikking van het college waarbij ook tevens een vergunning wordt gewijzigd of ingetrokken (bij kabels en leidingen in of op openbare gronden) of waarbij het college verzoekt tot aanpassing van een kabel of leiding zonder dat daarbij een vergunning wordt gewijzigd of ingetrokken (bij kabels en leidingen in of op gronden die niet in beheer zijn van de gemeente, of wanneer er geen vergunning is afgegeven dan wel bekend is), met de daaraan verbonden verplichting tot het aanpassen van een kabel of leiding. Op deze manier wordt het bestuurlijke proces volledig en op de juiste manier bewandeld. Omdat het intrekken van de vergunning direct gekoppeld is aan de hoogte van de vergoeding, wordt met het samentrekken van het moment van het verzoek en de intrekking van de vergunning de liggingsduur ook direct gekoppeld aan het moment waarop de noodzaak tot verleggen ontstaat. </text:p>
          <text:p text:style-name="al"/>
          <text:p text:style-name="al">
          <text:span text:style-name="nadrukvet">Artikel 1.2. Toepasselijkheid</text:span>
        </text:p>
          <text:p text:style-name="al">Deze Nadeelcompensatieregeling is een wetsinterpreterende beleidsregel over de afweging van belangen en de uitleg van titel 4.5 van de Algemene wet bestuursrecht. In 2024 is de Omgevingswet in werking getreden, met een speciaal hoofdstuk voor nadeelcompensatie (hoofdstuk 15). De specifieke regels die in dat hoofdstuk staan gelden voor financiële schade bij ruimtelijke besluitvorming (denk aan planschade) en zijn niet toepasbaar op werkzaamheden aan kabels en leidingen in verband met een besluit van het college. Kabels en leidingen zijn incourante objecten, wat inhoudt dat bij vergoeding van schade enkel wordt gekeken naar de werkelijk gemaakte kosten van de aanpassing aan de kabels en leidingen en niet naar waardevermindering en omzetdrempels. Deze nadeelcompensatieregeling geldt hierdoor als een nadere invulling van Titel 4.5, specifiek artikel 4:126 van de Algemene wet bestuursrecht.</text:p>
          <text:p text:style-name="al"/>
          <text:p text:style-name="al">De Nadeelcompensatieregeling is voor wat betreft kabels en leidingen, niet zijnde telecomkabels, van toepassing op het moment dat het gaat om aanpassingen die de netbeheerder dient te nemen vanwege de uitoefening door het college van haar publieke taak. Het college zal bij de afweging van belangen rekening houden met commerciële belangen en andere belangen dan die de publieke taakvoering van het college met zich brengen. Voorbeelden van dergelijke situaties zijn de verkoop van snippergroen, of projecten met andere dan wel meerdere initiatiefnemers.</text:p>
          <text:p text:style-name="al"/>
          <text:p text:style-name="al">Onder a verduidelijkt dat de verdeling van kosten in verband met het nemen van aanpassingen aan telecomkabels, wordt vastgesteld aan de hand van artikel 5.8 van de Telecommunicatiewet. Een aanbieder kan daarom geen beroep doen op de regels omtrent nadeelcompensatie, omdat de kostenverdeling bindend is vastgelegd in de Telecommunicatiewet. Daarnaast bakent onderdeel de reikwijdte van de Nadeelcompensatieregeling af. Het gaat hierbij om de functionele reikwijdte. De regeling vindt geen toepassing op kabels en leidingen in beheer bij de gemeente. Voorbeelden van deze categorie zijn rioolleidingen, drainageleidingen en verkeersregelinstallaties. Netten die niet vallen onder één van de categorieën openbare werken als bedoeld in hoofdstuk 10 van de Omgevingswet (bijvoorbeeld point to point verbindingen tussen twee bedrijfslocaties) zijn eveneens uitgesloten van de werkingssfeer van deze regeling. Het idee hierachter is dat deze kabels en leidingen een puur private functie hebben voor een bepaalde (rechts)persoon, zodat het in beginsel niet past om een aanpassing van dergelijke netten te compenseren met publiek geld. De eventuele schadevergoeding voor aanpassingen aan deze categorie netten zal geregeld kunnen worden bij vergunningverlening voor de aanleg, of door middel van een separate aanvraag om vergoeding door betreffende netbeheerder.</text:p>
          <text:p text:style-name="al"/>
          <text:p text:style-name="al">
          <text:span text:style-name="nadrukvet">NADEELCOMPENSATIE</text:span>
        </text:p>
          <text:p text:style-name="al"/>
          <text:p text:style-name="al">
          <text:span text:style-name="nadrukvet">Artikel 2.1. Algemeen</text:span>
        </text:p>
          <text:p text:style-name="al">Een belanghebbende, in dit geval een netbeheerder geen aanbieder zijnde, die recht meent te hebben op nadeelcompensatie voor aanpassingen aan kabels en leidingen, moet hiervoor een aanvraag indienen bij het college. Op basis van deze regeling wordt bepaald of nadeelcompensatie wordt verleend en hoe hoog het bedrag is dat dan wordt uitgekeerd.</text:p>
          <text:p text:style-name="al"/>
          <text:p text:style-name="al">Het college bepaalt de hoogte van de nadeelcompensatie in principe aan de hand van deze Nadeelcompensatieregeling. Bij de voorbereiding van een besluit maakt het college een zelfstandige belangenafweging aan de hand van de relevante omstandigheden van het geval, op grond van artikel 3:4 van de Algemene wet bestuursrecht. Deze belangenafweging kan leiden tot het afwijken van deze beleidsregels (ABRvS 27-08-2003, ECLI:NL:RVS:2003:AI1440).</text:p>
          <text:p text:style-name="al"/>
          <text:p text:style-name="al">Met juridische grondslag(en) wordt gedoeld op de rechtsposities van de aan te passen leiding, zoals een vergunning, zakelijk recht of het besluit tot oplegging van een gedoogplicht. Een belanghebbende dient deze en andere grondslagen waarop hij aanspraak maakt aan te tonen of voldoende aannemelijk te maken aan het college.</text:p>
          <text:p text:style-name="al"/>
          <text:p text:style-name="al">
          <text:span text:style-name="nadrukvet">Artikel 2.2. Kabels en leidingen binnen beheergebied</text:span>
        </text:p>
          <text:p text:style-name="al">Dit artikel bepaalt de hoogte van de nadeelcompensatie als de aan te passen kabel of leiding van belanghebbende in gronden ligt die in het beheer van de gemeente zijn. Degene die kabels en leidingen legt in openbare gronden van de gemeente, moet er rekening mee houden dat er op enig moment wijzigingen kunnen optreden in de bestemming of het gebruik van die gronden. Om die reden is het redelijk dat naarmate de kabels of leidingen er langer liggen, de toe te kennen tegemoetkoming in hoogte afneemt tot deze, na verloop van vijftien jaar, op 0 wordt gesteld. Dit is het normale maatschappelijke risico dat op de netbeheerder rust. De termijn van vijftien jaar is gebaseerd op de voorzienbaarheid van ontwikkelingen in de openbare ruimte in de gemeente. Op dit punt is aangesloten op het bepaalde in de NKL´24, de adviezen van de Commissie Burgering en jurisprudentie op dit vlak (Rechtbank Den Haag 04-04-2000, ECLI:NL:RBSGR:2000:AA6953).</text:p>
          <text:p text:style-name="al"/>
          <text:p text:style-name="al">Anderzijds mag van de gemeente verwacht worden dat een kabel of leiding minimaal vijf jaar ongestoord kan blijven liggen. Daarom wordt een aanpassing binnen die termijn volledig vergoed, tenzij er sprake is van risicoaanvaarding door de belanghebbende, zoals bepaald in artikel 2.5 van de Nadeelcompensatieregeling.</text:p>
          <text:p text:style-name="al"/>
          <text:p text:style-name="al">De term ‘in beginsel’ is opgenomen, omdat de nadeelcompensatie nog kan worden gecorrigeerd op grond van artikel 2.5, lid 2 t/m 4 van de Nadeelcompensatieregeling. Voor een nadere toelichting hieromtrent wordt verwezen naar artikel 2.5.</text:p>
          <text:p text:style-name="al"/>
          <text:p text:style-name="al">
          <text:span text:style-name="nadrukvet">Artikel 2.3. Kabels en leidingen buiten beheergebied</text:span>
        </text:p>
          <text:p text:style-name="al">Voor deze kabels en leidingen, die meestal moeten worden aangepast ten behoeve van nieuwe infrastructuur, ontbreken per definitie vergunningen van de gemeente, zodat publiekrechtelijke regels voor nadeelcompensatie daar geen directe toepassing kunnen vinden. Een staffel, gestoeld op voorzienbaarheid dat er na een zekere tijd werkzaamheden door de gemeente uitgevoerd kunnen worden, is in dit geval niet mogelijk. Wanneer de gemeente over zou gaan tot onteigening van deze gronden, zou een formele toepassing van het onteigeningsrecht kunnen meebrengen dat de belanghebbende geen kosten vergoed zou krijgen (tenzij hij over een recht beschikt dat in te roepen is, zoals een recht van opstal of het eigendomsrecht). Toepassing van dit instrument kan een nadelige positie opleveren voor de netbeheerder en een significante verlenging van procedures voordat aan de uitvoering van de geplande werkzaamheden begonnen kan worden voor de gemeente. Dit brengt onnodige maatschappelijk kosten met zich. Door de vergoeding van (een aanzienlijk deel van) de kosten (kosten voor ontwerp en begeleiding en uitvoeringskosten) wordt in ieder geval een reëel deel van de schade vergoed.</text:p>
          <text:p text:style-name="al"/>
          <text:p text:style-name="al">De kostenverdeling van aanpassingen aan kabels leidingen in of op gronden die niet in beheer zijn van de gemeente is ontleend aan de systematiek van de NKL ’24 en de Overeenkomst inzake verleggingen van kabels en leidingen buiten beheersgebied van 10 februari 1999 (de Overeenkomst). Deze verdeling is destijds overeengekomen in overleg met de brancheorganisaties van kabel- en leidingbeheerders en wordt algemeen aanvaard als redelijk. De term ‘in beginsel’ is opgenomen, omdat de nadeelcompensatie nog kan worden gecorrigeerd op grond van artikel 2.5, lid 2 t/m 4 van de Nadeelcompensatieregeling.</text:p>
          <text:p text:style-name="al"/>
          <text:p text:style-name="al">
          <text:span text:style-name="nadrukvet">Artikel 2.4. Kabels en leidingen die liggen met een zakelijk recht of gedoogplicht</text:span>
        </text:p>
          <text:p text:style-name="al">Wanneer de belanghebbende eigenaar is van de grond waarin de aan te passen kabel of leiding ligt, of ten behoeve van de aan te passen kabel of leiding een zakelijk recht (bijvoorbeeld een recht van opstal of erfdienstbaarheid) of een gedoogplicht op grond van de Belemmeringenwet Privaatrecht of Omgevingswet is gevestigd, kan ingevolge het onteigeningsrecht aanspraak worden gemaakt op volledige schadeloosstelling. De reden hiervoor is dat privaatrecht voorrang heeft op publiekrecht op dit vlak. De VFL, met Nadeelcompensatieregeling, kan privaatrechtelijke afspraken niet opzij zetten (ABRvS 5 december 2012, ECLI:NL:RVS:2012:BY5135). Ook hier geldt weer dat de term ‘in beginsel’ opgenomen is, omdat de nadeelcompensatie nog kan worden gecorrigeerd op grond van artikel 2.5, lid 2 t/m 4 van de beleidsregel.</text:p>
          <text:p text:style-name="al"/>
          <text:p text:style-name="al">
          <text:span text:style-name="nadrukvet">Artikel 2.5. Schadebeperking, voordeeltoerekening en hardheidsclausule</text:span>
        </text:p>
          <text:p text:style-name="al">Partijen dienen, in het kader van de aanpassing van kabels en leidingen, schadebeperkend op te treden. Zij moeten rekening houden met de wederzijdse belangen, bijvoorbeeld bij de technische oplossing of de keuze van het tracé. De aanpassing moet gerealiseerd worden op basis van een technisch adequaat alternatief, dat tegen de maatschappelijk laagste kosten gerealiseerd kan worden.</text:p>
          <text:p text:style-name="al"/>
          <text:p text:style-name="al">In lid 2 zijn gronden opgenomen, op basis waarvan de schade mogelijk (deels) voor rekening van belanghebbende moet blijven. Indien de belanghebbende het risico op schade (actief of passief) heeft aanvaard, niet heeft voldaan aan zijn plicht om schade te beperken of de schade anderszins is verzekerd, heeft dat gevolgen voor de omvang van zijn aanspraak op nadeelcompensatie. </text:p>
          <text:p text:style-name="al"/>
          <text:p text:style-name="al">
          <text:span text:style-name="nadrukcur">Actieve risicoaanvaarding </text:span>
        </text:p>
          <text:p text:style-name="al">Bij de beoordeling van de aanspraak op nadeelcompensatie speelt de vraag of en in hoeverre de benadeelde het risico op schade heeft aanvaard een belangrijke rol. Van actieve risicoaanvaarding is sprake indien de belanghebbende zelf handelingen verricht (bijv. investeringen doet) op een moment waarop hij de intrekking van de vergunning kon voorzien. Een andere mogelijkheid is dat in de vergunning die aan de belanghebbende is verleend, is aangegeven dat binnen een bepaalde termijn ruimtelijke ontwikkelingen te verwachten zijn.</text:p>
          <text:p text:style-name="al"/>
          <text:p text:style-name="al">Het hangt af van de specifieke omstandigheden of geconcludeerd moet worden dat sprake is van risicoaanvaarding. Binnen de discipline kabels en leidingen is de figuur van actieve risicoaanvaarding bekend. De NKL ‘99 en de Overeenkomst bevatten bijvoorbeeld een artikel dat gewijd is aan dit onderwerp. Wanneer binnen 5 jaar werkzaamheden te verwachten zijn aan de infrastructuur (en er dus een verlegging van kabels en leidingen noodzakelijk zal zijn), maar de belanghebbende kiest er toch voor om zijn net aan te leggen, dan komen de kosten voor de verlegging geheel voor rekening van de belanghebbende. Belangrijk om te vermelden is dat de actieve risicoaanvaarding in de NKL ’99 en Overeenkomst wordt getoetst aan het feit of dit is opgenomen in de vergunning voor de aanleg van de leiding. De gemeente zal de actieve risicoaanvaarding op dezelfde wijze toetsen, omdat hiermee een objectieve maatstaf wordt gehanteerd. </text:p>
          <text:p text:style-name="al"/>
          <text:p text:style-name="al">
          <text:span text:style-name="nadrukcur">Passieve risicoaanvaarding</text:span>
        </text:p>
          <text:p text:style-name="al">Van passieve risicoaanvaarding wordt gesproken indien belanghebbende ervan heeft afgezien om passende aanpassingen te nemen, toen hij daartoe redelijkerwijs (nog) in de gelegenheid was en kon voorzien, althans rekening moest houden met de omstandigheid dat er op een later ogenblik bepaalde overheidsmaatregelen zouden worden genomen die dat onmogelijk zouden maken. Van de schade die hij vervolgens lijdt, terwijl hij die had kunnen voorkomen door tijdig te handelen, wordt geacht dat hij die (passief) heeft aanvaard.</text:p>
          <text:p text:style-name="al"/>
          <text:p text:style-name="al">
          <text:span text:style-name="nadrukcur">Schadebeperkingsplicht</text:span>
        </text:p>
          <text:p text:style-name="al">Het leerstuk van de risicoaanvaarding hangt nauw samen met de vraag of de belanghebbende, indien nodig, passende aanpassingen heeft getroffen ter voorkoming of beperking van schade. De schade die door het treffen van zodanige aanpassingen voorkomen had kunnen worden of beperkt, moet ten laste blijven van de belanghebbende. Omgekeerd geldt dat de redelijke kosten van de aanpassingen die ter voorkoming of beperking van schade zijn genomen voor vergoeding in aanmerking kunnen komen.</text:p>
          <text:p text:style-name="al"/>
          <text:p text:style-name="al">
          <text:span text:style-name="nadrukcur">Schade die anderszins is verzekerd</text:span>
        </text:p>
          <text:p text:style-name="al">Een belanghebbende kan slechts aanspraak maken op een vergoeding voor zover vergoeding van het nadeel op een andere wijze niet mogelijk is. Dit criterium beoogt te voorkomen dat belanghebbende wordt verrijkt doordat dezelfde schade meermaals wordt vergoed. Dat kan bijvoorbeeld het geval zijn indien en voor zover de schade al is vergoed door aankoop, onteigening, een vergoeding in natura, op grond van een specifieke wettelijke regeling, of op andere wijze. Te denken valt aan het meenemen van nadeelcompensatie bij minnelijke verwerving van anders te onteigenen gronden en de uit de waterstaat bekende praktijk om te trachten met rechthebbenden tot minnelijke overeenstemming te komen, voordat een publiekrechtelijk besluit wordt genomen, waardoor aantasting van een onroerende zaak rechtens mogelijk wordt. Van een voldoende verzekerde vergoeding kan ook sprake zijn indien deze niet door de schadeveroorzakende instantie, maar door een derde wordt uitgekeerd. Bij het oordeel of vergoeding van de schade anderszins verzekerd is, moet rekening worden gehouden met alle relevante feiten en omstandigheden van het geval.</text:p>
          <text:p text:style-name="al"/>
          <text:p text:style-name="al">
          <text:span text:style-name="nadrukcur">Strijd met vergunning</text:span>
        </text:p>
          <text:p text:style-name="al">Indien een leiding is aangelegd in strijd met de voor die leiding verleende vergunning, ligt de leiding daar in beginsel onrechtmatig en moet (in theorie althans) op aanzegging van de eigenaar of beheerder van de grond en op kosten van belanghebbende worden aangepast of verwijderd. Dit kan betekenen dat een kabel of leiding, als deze wel in overeenstemming met de vergunning zou zijn aangelegd, niet aangepast had hoeven worden. In dat geval blijft (een deel van) de schade voor belanghebbende.</text:p>
          <text:p text:style-name="al"/>
          <text:p text:style-name="al">Lid 3 geeft de mogelijkheid tot het toepassen van voordeeltoerekening. Van voordeeltoerekening is sprake wanneer belanghebbende -naast kosten- tevens een kwantificeerbaar voordeel heeft bij een aanpassing van zijn kabel of leiding. Hiervan kan bijvoorbeeld sprake zijn in de volgende gevallen:</text:p>
          <text:list text:style-name="id1-3-2-6-88">
            <text:list-item text:style-override="id1-3-2-6-88-1">
              <text:number>•</text:number>
              <text:p text:style-name="al">de bestaande kabel of leiding was technisch versleten en had sowieso op korte termijn aangepast moeten worden;</text:p>
            </text:list-item>
            <text:list-item text:style-override="id1-3-2-6-88-2">
              <text:number>•</text:number>
              <text:p text:style-name="al">de nieuwe kabel of leiding heeft een hogere capaciteit of drukklasse dan de bestaande leiding;</text:p>
            </text:list-item>
            <text:list-item text:style-override="id1-3-2-6-88-3">
              <text:number>•</text:number>
              <text:p text:style-name="al">de netbeheerder heeft de verlegging te baat genomen om een evident verkeerde ligging, een constructiefout of een onjuiste materiaalkeuze te corrigeren.</text:p>
            </text:list-item>
          </text:list>
          <text:p text:style-name="al">Indien bij een aanpassing de netbeheerder de gelegenheid benut om bijvoorbeeld de capaciteit of de drukklasse van een leiding te verhogen of indien zich bij de aanpassing andere kwantificeerbare voordelen voor de netbeheerder voordoen, kan de tegemoetkoming dienovereenkomstig worden gecorrigeerd. </text:p>
          <text:p text:style-name="al"/>
          <text:p text:style-name="al">Er kan eveneens een correctie op de tegemoetkoming plaatsvinden indien de aan te passen kabel of leiding kenbaar technisch versleten is op de datum van het verzoek tot aanpassing.</text:p>
          <text:p text:style-name="al"/>
          <text:p text:style-name="al">Lid 4 van dit artikel bevat de zogenaamde hardheidsclausule: indien toepassing van de Nadeelcompensatieregeling leidt tot een onevenredige uitkomst kan het college in uitzonderlijke gevallen (al dan niet op verzoek van belanghebbende) gemotiveerd afwijken van de regeling.</text:p>
          <text:p text:style-name="al"/>
          <text:p text:style-name="al">
          <text:span text:style-name="nadrukvet">Artikel 2.6 Kostencomponenten</text:span>
        </text:p>
          <text:p text:style-name="al">Bij de bepaling van de tegemoetkoming is sprake van een berekening op basis van de werkelijke kosten. Dit zijn de kosten die direct toegerekend kunnen worden aan de aanpassing van de kabel of leiding. Kabels en leidingen worden beschouwd als niet verhandelbare objecten en hebben geen economische waarde in die zin. Bij aanpassingen van ondergrondse infrastructuur is het van belang dat de aanpassing gerealiseerd moet worden op basis van een technisch adequaat alternatief dat tegen de maatschappelijke laagste kosten gerealiseerd kan worden. Dit houdt in dat gestreefd dient te worden naar optimalisatie, hetgeen betekent dat bij een aanpassing gekozen zal worden voor het meest aantrekkelijke alternatief onder de voorwaarde dat dit geen nadelen oplevert voor de belanghebbende en de gemeente ten opzichte van de meest voor de hand liggende variant. De meest voor de hand liggende variant is een aanpassing ter plaatse van de oorspronkelijke ligging van de aan te passen kabel of leiding. </text:p>
          <text:p text:style-name="al"/>
          <text:p text:style-name="al">
          <text:span text:style-name="nadrukvet">Artikel 2.7 Materiaalkosten</text:span>
        </text:p>
          <text:p text:style-name="al">Onder materiaalkosten worden in elk geval verstaan:</text:p>
          <text:list text:style-name="id1-3-2-6-100">
            <text:list-item text:style-override="id1-3-2-6-100-1">
              <text:number>•</text:number>
              <text:p text:style-name="al">kosten van kabel- en leidingcomponenten; </text:p>
            </text:list-item>
            <text:list-item text:style-override="id1-3-2-6-100-2">
              <text:number>•</text:number>
              <text:p text:style-name="al">kosten van elektrotechnische, werktuigbouwkundige en civieltechnische materialen;</text:p>
            </text:list-item>
            <text:list-item text:style-override="id1-3-2-6-100-3">
              <text:number>•</text:number>
              <text:p text:style-name="al">kosten van bouwmaterialen; </text:p>
            </text:list-item>
            <text:list-item text:style-override="id1-3-2-6-100-4">
              <text:number>•</text:number>
              <text:p text:style-name="al">kosten van bouwmaterialen bestemd voor gebouwen waarin delen van leidingsystemen worden ondergebracht. </text:p>
            </text:list-item>
          </text:list>
          <text:p text:style-name="al">Transportkosten vanaf de bouwlocatie en stortkosten van vrijgekomen kabels en leidingen behoren niet tot de materiaalkosten (hierbij is in aanmerking genomen dat vrijgekomen kabel- en leidingmaterialen eigendom zijn en blijven van de netbeheerder, of ze nu een positieve of negatieve waarde vertegenwoordigen).</text:p>
          <text:p text:style-name="al"/>
          <text:p text:style-name="al">
          <text:span text:style-name="nadrukvet">Artikel 2.8 Kosten van uit en in bedrijf stellen</text:span>
        </text:p>
          <text:p text:style-name="al">Tijdelijke voorzieningen van operationele aard zijn voorzieningen die benodigd zijn om de levering tijdens de uitvoering van een aanpassing te waarborgen. Voorbeelden zijn extra kosten van personele aard ten behoeve van bedrijfsvoering en hulpmiddelen zoals watertanks, gasflessen en noodaggregaten. Deze voorzieningen houden direct verband met het waarborgen van de levering en niet met het werk waarvoor de aanpassing van de leiding plaatsvindt.</text:p>
          <text:p text:style-name="al"/>
          <text:p text:style-name="al">
          <text:span text:style-name="nadrukvet">Artikel 2.9 Kosten van ontwerp en begeleiding</text:span>
        </text:p>
          <text:p text:style-name="al">Voor de bepaling van de kosten van ontwerp en begeleiding wordt aansluiting gezocht bij artikel 26 van de Regeling van de verhouding tussen opdrachtgever en adviserend ingenieursbureau (RVOI 2001). </text:p>
          <text:p text:style-name="al"/>
          <text:p text:style-name="al">Voor de hoogte van deze kosten zijn de werkelijke kosten het uitgangspunt. Indien deze afwijken van het in de RVOI 2001 aangegeven niveau, dan dient onderbouwing van de afwijking te worden gegeven.</text:p>
          <text:p text:style-name="al"/>
          <text:p text:style-name="al">
          <text:span text:style-name="nadrukvet">Artikel 2.10 Uitvoeringskosten</text:span>
        </text:p>
          <text:list text:style-name="id1-3-2-6-112">
            <text:list-item text:style-override="id1-3-2-6-112-1">
              <text:number>a.</text:number>
              <text:p text:style-name="al">Voorbeelden van bouwkundige, civiel- en installatietechnische werkzaamheden zijn werkputten en ondersteuningen. </text:p>
            </text:list-item>
            <text:list-item text:style-override="id1-3-2-6-112-2">
              <text:number>b.</text:number>
              <text:p text:style-name="al">De kosten samenhangend met de uitvoering van het verwijderen van verlaten kabels en leidingen vallen onder uitvoeringskosten, evenals de kosten van het opslaan in hanteerbare stukken en het transport op de bouwlocatie. De ter plaatse vrijgekomen kabel- en leidingmaterialen zijn c.q. worden het eigendom van de belanghebbende. Kosten van transport vanaf de bouwplaats en stort- of verwerkingskosten komen niet voor vergoeding in aanmerking. </text:p>
            </text:list-item>
            <text:list-item text:style-override="id1-3-2-6-112-3">
              <text:number>c.</text:number>
              <text:p text:style-name="al">Onder constructieve en bijzondere voorzieningen die nodig zijn in verband met de aanraking van het infrastructuurwerk wordt verstaan: voorzieningen die het infrastructuurwerk beschermen tegen directe of indirecte aanraking met de kabel of leiding of de inhoud ervan, zoals overkluizingen en mantelbuizen (ABRvS 11-06-2014, ECLI:NL:RVS:2014:2069).</text:p>
            </text:list-item>
            <text:list-item text:style-override="id1-3-2-6-112-4">
              <text:number>d.</text:number>
              <text:p text:style-name="al">Onder de kosten van tijdelijke voorzieningen van fysieke aard worden alle tijdelijke fysieke verbindingen verstaan, die direct verband houden met het werk waardoor de leiding aangepast dient te worden. Gedacht kan hierbij worden aan gefaseerde aanpassing, omdat het werk een direct definitieve ligging niet mogelijk maakt. Tijdelijke voorzieningen die nodig zijn in verband met het waarborgen van de levering vallen hier niet onder. Het betreffen voorzieningen die worden opgeheven zodra de definitieve verlegging is gerealiseerd.</text:p>
            </text:list-item>
            <text:list-item text:style-override="id1-3-2-6-112-5">
              <text:number>e.</text:number>
              <text:p text:style-name="al">Onder deze kostencomponent vallen de door belanghebbende verschuldigde leges voor vergunningen t.b.v. het nieuwe tracé en de kosten van inschrijving van een zakelijk recht (zoals een recht van opstal) in de openbare registers.</text:p>
            </text:list-item>
          </text:list>
          <text:p text:style-name="al"/>
          <text:p text:style-name="al">
          <text:span text:style-name="nadrukvet">BEPALINGEN VAN PROCEDURELE AARD</text:span>
        </text:p>
          <text:p text:style-name="al"/>
          <text:p text:style-name="al">
          <text:span text:style-name="nadrukvet">Artikel 3.1 </text:span>
          <text:span text:style-name="nadrukvet">Gereedmelding</text:span>
          <text:span text:style-name="nadrukvet"> en aanvraag schadevergoeding</text:span>
        </text:p>
          <text:p text:style-name="al">De belanghebbende moet een schriftelijke melding doen als de aanpassing gereed is, waarbij het plangebied geschikt is voor de beoogde functie of het beoogde gebruik, ofwel functievrij. Deze datum is van belang, omdat de termijn voor het indienen van een aanvraag tot nadeelcompensatie gekoppeld is aan het gereed zijn van de aanpassing.</text:p>
          <text:p text:style-name="al"/>
          <text:p text:style-name="al">De gevraagde gegevens stellen het college in staat om de rechtmatigheid en de doelmatigheid van de verrichte aanpassing te beoordelen. Belanghebbende moet kunnen aantonen dat de opgevoerde kosten werkelijk zijn gemaakt, bijvoorbeeld door middel van facturen en urenuitdraaien van interne medewerkers.</text:p>
          <text:p text:style-name="al"/>
          <text:p text:style-name="al">Indien het college het voor de beoordeling van de aanvraag noodzakelijk acht dat de door belanghebbende geleverde gegevens door een externe accountant worden gecontroleerd, kan hij de belanghebbende, na deze te hebben gehoord, verzoeken tot het doen opstellen van deze verklaring.</text:p>
          <text:p text:style-name="al"/>
          <text:p text:style-name="al">Het vierde lid biedt de mogelijkheid om de werkzaamheden uit te voeren op basis van een vaste prijs. Het voordeel van dit systeem is dat er achteraf een relatief zware administratieve procedure voorkomen wordt om kosten vergoed te krijgen. Omdat de schade voorafgaand aan de werkzaamheden al is vastgesteld, is de termijn waarbinnen een aanvraag ingediend dient te worden gereduceerd tot zes weken, in plaats van zes maanden. Er behoeft enkel te worden getoetst of de werkzaamheden daadwerkelijk hebben plaatsgevonden en of de opgevoerde kosten overeenkomen met de afspraak op basis van vaste prijs.</text:p>
          <text:p text:style-name="al"/>
          <text:p text:style-name="al">
          <text:span text:style-name="nadrukvet">Artikel 3.2. Besluitvorming schadevergoeding</text:span>
        </text:p>
          <text:p text:style-name="al">Het college neemt binnen acht weken na indiening van de aanvraag een besluit inhoudende één van de in dit artikel opgesomde mogelijkheden. De aanvraag kan geheel of gedeeltelijk worden gehonoreerd of geheel afgewezen worden. In complexe gevallen kan het college besluiten de aanvraag eerst aan een onafhankelijk adviseur voor te leggen. Het college houdt bij haar besluit op de aanvraag dan rekening met het uitgebrachte advies van deze adviseur. In eenvoudige gevallen kan het college direct een besluit nemen en kan het vragen van een onafhankelijk advies achterwege blijven. Indien de aanvraag onvoldoende gegevens bevat voor een beoordeling zal belanghebbende vier weken de gelegenheid krijgen om aanvullende informatie te verstrekken. De beslistermijn van acht weken wordt dan opgeschort met ingang van de dag waarop aanvullende informatie wordt gevraagd en tot de dag waarop de gevraagde informatie alsnog wordt verstrekt. Het besluit op de aanvraag is een besluit in de zin van de Algemene wet bestuursrecht. Hiertegen staan bezwaar en beroep open.</text:p>
          <text:p text:style-name="al"/>
          <text:p text:style-name="al">Het college kan aan het overschrijden van de zes maanden termijn na gereedmelding van het werk (artikel 3.1 lid 2) voor het indienen van een verzoek tot nadeelcompensatie het gevolg verbinden dat de aangevraagde nadeelcompensatie gedeeltelijk wordt toegekend dan wel wordt afgewezen. Deze aanpassing ziet erop dat verzoeken tot nadeelcompensatie tijdig worden ingediend en dat dit niet (meer) plaatsvindt na afsluiting van een project. Het is echter niet mogelijk verzoeken niet-ontvankelijk te verklaren na voornoemde termijn, aangezien een rechtsvordering voor vijf jaar kan blijven bestaan<text:note text:id="noot_id1-3-2-6-128-1" text:note-class="footnote"><text:note-citation text:label="1">1</text:note-citation><text:note-body><text:p text:style-name="noot.al">Het college kan de aanvraag afwijzen indien op het tijdstip van de aanvraag vijf jaren zijn verstreken na aanvang van de dag na die waarop belanghebbende bekend is geworden met de schade die het gevolg is van een verzoek tot het nemen van aanpassingen. Deze opgenomen termijn is een weergave van de verjaringstermijn op grond van het Burgerlijk Wetboek.</text:p></text:note-body></text:note>. Het fungeert als stok achter de deur om zorg te dragen dat aanvragen niet zeer laat worden ingediend. In de praktijk, op Rijksniveau, is gebleken dat deze werkwijze goed functioneert en door partijen wordt geaccepteerd. Hierbij dient gemeld te worden dat het gedeeltelijk toekennen dan wel afwijzen van nadeelcompensatie op basis van overschrijding van de termijn goed dient te worden gemotiveerd. Op basis van lid 2 kan de gemeente de beslistermijn met acht weken verlengen. Dit zal schriftelijk aan de belanghebbende worden meegedeeld.</text:p>
          <text:p text:style-name="al"/>
          <text:p text:style-name="al">
          <text:span text:style-name="nadrukvet">Artikel 3.3 Advisering</text:span>
        </text:p>
          <text:p text:style-name="al">Indien het college behoefte heeft aan advies over de aanvraag kan het college de aanvraag aan een onafhankelijk adviseur voorleggen. Het uitgebrachte advies vormt in beginsel de basis voor het te nemen besluit, maar het college kan gemotiveerd afwijken van het advies.</text:p>
          <text:p text:style-name="al"/>
          <text:p text:style-name="al">
          <text:span text:style-name="nadrukvet">OVERGANGS- EN SLOTBEPALINGEN </text:span>
        </text:p>
          <text:p text:style-name="al"/>
          <text:p text:style-name="al">
          <text:span text:style-name="nadrukvet">Artikel 4.1.</text:span>
        </text:p>
          <text:p text:style-name="al">In het verleden zijn tussen netbeheerders en de gemeente privaatrechtelijke overeenkomsten gesloten over de verdeling van de kosten van aanpassingen aan kabels en leidingen. Indien een belanghebbende meent dat een dergelijke overeenkomst nog steeds van toepassing is, dient hij het bestaan en de geldigheid ervan aan te tonen. Op het moment dat een overeenkomst geldt gaan de afspraken die daarin zijn opgenomen voor op de VFL en de onderliggende regel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6082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2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2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artikel 149 van de Gemeentewet]|[1.0:c:BWBR0005416&amp;artikel=149&amp;g=2025-02-12</meta:user-defined>
    <meta:user-defined meta:name="DC.source">Omgevingswet]|[1.0:c:BWBR0037885&amp;g=2025-07-01</meta:user-defined>
    <meta:user-defined meta:name="OVERHEIDop.referentienummer">z9561455/d1525</meta:user-defined>
    <meta:user-defined meta:name="DCTERMS.alternative">Nadeelcompensatieregeling kabels en leidingen gemeente Zaanstad 2026</meta:user-defined>
    <dc:language>nl</dc:language>
    <meta:user-defined meta:name="OVERHEIDop.locatietype/OVERHEIDop.gebiedsmarkering">Gemeente</meta:user-defined>
    <meta:user-defined meta:name="DC.title">Nadeelcompensatieregeling kabels en leidingen gemeente Zaanstad 2026</meta:user-defined>
    <meta:user-defined meta:name="DCTERMS.W3CDTF/DCTERMS.available">2025-12-22</meta:user-defined>
    <meta:user-defined meta:name="DCTERMS.W3CDTF/OVERHEIDop.jaargang">2025</meta:user-defined>
    <meta:user-defined meta:name="OVERHEIDop.publicationIssue">560821</meta:user-defined>
    <meta:user-defined meta:name="OVERHEIDop.betreftRegeling">CVDR752102_1</meta:user-defined>
    <meta:user-defined meta:name="xs:date/OVERHEIDop.startdatum">2026-01-01</meta:user-defined>
    <meta:user-defined meta:name="OVERHEIDop.GmbID/DC.identifier">gmb-2025-560821</meta:user-defined>
    <meta:user-defined meta:name="OVERHEIDop.versieInformatie"/>
  </office:meta>
</office:document-meta>
</file>