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“TAM-Omgevingsplan Elspeterbosweg 61 H22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nspeet maken, op grond van het bepaalde in artikel 3.12 van de Algemene wet bestuursrecht, bekend dat het TAM-omgevingsplan Elspeterbosweg 61 H22k vanaf woensdag 24 december 2025 tot en met woensdag 4 februari 2026 ter inzage ligt. Hieronder staat waarover het plan gaat. Ook leest u hoe u kunt reageren.</text:p>
            <text:p text:style-name="common-al">Waar gaat het plan over?</text:p>
            <text:p text:style-name="common-al">Het TAM-omgevingsplan voor Elspeterbosweg 61 wijzigt de bouw- en gebruiksmogelijkheden op de locatie waar voorheen de boerderij Elspeterbosweg 61 lag. Meer precies worden de bouw- en gebruiksmogelijkheden binnen het betreffende bestemmingsvlak gewijzigd. De functie blijft “Recreatie”. Voortaan zijn op deze gronden uitsluitend één (recreatief) zomerhuis en  (op een gedeelte) twee stacaravans toegestaan.  De andere bouw- en gebruiksmogelijkheden worden opgeheven.</text:p>
            <text:p text:style-name="common-al">Hoe kunt u het plan bekijken? Iedereen kan vanaf woensdag 24 december 2025 het ontwerp TAM-omgevingsplan bekijken. Dit kan:</text:p>
            <text:list text:style-name="id1-3-2-1-1-5">
              <text:list-item text:style-override="id1-3-2-1-1-5-1">
                <text:number>1.</text:number>
                <text:p text:style-name="al">Via de landelijke website: <text:a xlink:href="https://www.omgevingswet.overheid.nl/regels-op-de-kaart/" xlink:type="simple">https://www.omgevingswet.overheid.nl/regels-op-de-kaart/</text:a>. Op deze website kunt u zoeken op het plannummer: NL.IMRO.0302.TAM0022k-ow01</text:p>
              </text:list-item>
              <text:list-item text:style-override="id1-3-2-1-1-5-2">
                <text:number>2.</text:number>
                <text:p text:style-name="al">In het gemeentehuis. Hier kunt u de stukken bekijken. Dit kan alleen tijdens kantoortijden  en als u een afspraak maakt via: (0341) 25 99 11. </text:p>
              </text:list-item>
            </text:list>
            <text:p text:style-name="common-al">Reageren op het plan?</text:p>
            <text:p text:style-name="common-al">Tot en met woensdag 4 februari 2026 kunt u reageren op het plan. Uw reactie noemen wij een zienswijze. </text:p>
            <text:p text:style-name="common-al">U kunt schriftelijk of mondeling reageren.</text:p>
            <text:list text:style-name="id1-3-2-1-1-9">
              <text:list-item text:style-override="id1-3-2-1-1-9-1">
                <text:number>1.</text:number>
                <text:p text:style-name="al">Wilt u schriftelijk reageren? Stuur dan een brief aan: gemeente Nunspeet t.a.v. team  Ruimtelijk Ordening en Volkshuisvesting, Postbus 79, 8070 AB, Nunspeet.</text:p>
              </text:list-item>
              <text:list-item text:style-override="id1-3-2-1-1-9-2">
                <text:number>2.</text:number>
                <text:p text:style-name="al">Wilt u mondeling reageren? Maak dan op tijd een afspraak via: (0341) 25 99 11.</text:p>
              </text:list-item>
            </text:list>
            <text:p text:style-name="common-al">Wat gebeurt er na het ontwerp TAM-omgevingsplan?</text:p>
            <text:p text:style-name="last-al">Het TAM-omgevingsplan is nu nog niet definitief. Na 4 februari 2026 besluit de gemeenteraad  definitief over het plan. Daarna komt een nieuwe publicatie in de krant, waarin u het vervolg kunt le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08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k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“TAM-Omgevingsplan Elspeterbosweg 61 H22k”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818</meta:user-defined>
    <meta:user-defined meta:name="OVERHEIDop.GmbID/DC.identifier">gmb-2025-560818</meta:user-defined>
    <meta:user-defined meta:name="OVERHEIDop.versieInformatie"/>
  </office:meta>
</office:document-meta>
</file>