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ntelzorgwoning  aan Nesse 6 A, 2771 VW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mantelzorgwoning  aan Nesse 6 A, 2771 VW Boskoop, geregistreerd onder nr. 048437705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2-2025. De gemeente neemt daarover waarschijnlijk voor 11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081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1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1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70599</meta:user-defined>
    <meta:user-defined meta:name="DCTERMS.abstract">Aanvraag vergunning voor het plaatsen van een mantelzorgwoning  aan Nesse 6 A, 2771 VW Boskoop</meta:user-defined>
    <dc:language>nl</dc:language>
    <meta:user-defined meta:name="OVERHEIDop.locatietype/OVERHEIDop.gebiedsmarkering">Punt</meta:user-defined>
    <meta:user-defined meta:name="DC.title">Aanvraag vergunning voor het plaatsen van een mantelzorgwoning  aan Nesse 6 A, 2771 VW Boskoop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816</meta:user-defined>
    <meta:user-defined meta:name="OVERHEIDop.GmbID/DC.identifier">gmb-2025-560816</meta:user-defined>
    <meta:user-defined meta:name="OVERHEIDop.versieInformatie"/>
  </office:meta>
</office:document-meta>
</file>