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 Energie systeem (GBES) Kerkdijk 13 in Heerde: het aanleggen en gebruiken van een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december 2025 een melding heeft ontvangen voor het aanleggen en gebruiken van een gesloten bodemenergiesystemen aan de Kerkdijk 13 in Heerde</text:p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081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1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 Energie systeem (GBES) Kerkdijk 13 in Heerde: het aanleggen en gebruiken van een gesloten bodemenergiesystem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0814</meta:user-defined>
    <meta:user-defined meta:name="OVERHEIDop.GmbID/DC.identifier">gmb-2025-560814</meta:user-defined>
    <meta:user-defined meta:name="OVERHEIDop.versieInformatie"/>
  </office:meta>
</office:document-meta>
</file>