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2026 de Vrolijke Drammers Loil , Wehlseweg 6941DM Didam optocht door de straten van Loil e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2026 de Vrolijke Drammers Loil op locatie Wehlseweg 6941DM Didam optocht door de straten van Loil en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Evenement        : Schooloptocht Vrolijke Drammers</text:p>
            <text:p text:style-name="common-al">Datum               : 13 februari 2026 van 10.00 tot 13.00 uur</text:p>
            <text:p text:style-name="common-al">Locatie               : Start/einde Wehlseweg Loil</text:p>
            <text:p text:style-name="common-al">Verzonden         : 18 december 2025</text:p>
            <text:p text:style-name="common-al"/>
            <text:p text:style-name="common-al">Evenement        : Grote optocht Vrolijke Drammers</text:p>
            <text:p text:style-name="common-al">Datum               : 15 februari 2026 van 10.00 tot 18.00 uur</text:p>
            <text:p text:style-name="common-al">Locatie              : Start Wehlseweg, einde Kloosterstraat Loil</text:p>
            <text:p text:style-name="common-al">Verzonden         : 18 december 2025</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08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3</meta:user-defined>
    <meta:user-defined meta:name="DCTERMS.abstract">Betreft:  besluit op locatie Wehlseweg 6941DM Didam optocht door de straten van Loil en Didam</meta:user-defined>
    <dc:language>nl</dc:language>
    <meta:user-defined meta:name="OVERHEIDop.locatietype/OVERHEIDop.gebiedsmarkering">Punt</meta:user-defined>
    <meta:user-defined meta:name="DC.title">Toestemming voor Carnavalsoptocht 2026 de Vrolijke Drammers Loil , Wehlseweg 6941DM Didam optocht door de straten van Loil en Didam</meta:user-defined>
    <meta:user-defined meta:name="DCTERMS.W3CDTF/DCTERMS.available">2025-12-22</meta:user-defined>
    <meta:user-defined meta:name="DCTERMS.W3CDTF/OVERHEIDop.jaargang">2025</meta:user-defined>
    <meta:user-defined meta:name="OVERHEIDop.publicationIssue">560812</meta:user-defined>
    <meta:user-defined meta:name="OVERHEIDop.GmbID/DC.identifier">gmb-2025-560812</meta:user-defined>
    <meta:user-defined meta:name="OVERHEIDop.versieInformatie"/>
  </office:meta>
</office:document-meta>
</file>