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4461AJ Goes - Besluit op aanvraag Vergunning obstakels op openbare weg voor het plaatsen van een mobiele straal installatiebus en  aanhanger op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5 een Vergunning obstakels op openbare weg hebben verleend voor het plaatsen van een mobiele straal installatiebus en aanhanger op 18 december 2025 op de locatie Grote Markt 30, 4461AJ Goes. Het besluit is geregistreerd onder nummer Z2025-00003278.</text:p>
            <text:p text:style-name="common-al">
            <text:span text:style-name="nadrukvet">Procedure</text:span>
          </text:p>
            <text:p text:style-name="common-al">Tegen een verleende vergunning kunnen belanghebbenden tot en met 29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08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78</meta:user-defined>
    <meta:user-defined meta:name="DCTERMS.abstract">Grote Markt 30, 4461AJ Goes - Besluit op aanvraag Vergunning obstakels op openbare weg voor het plaatsen van een mobiele straal installatiebus en  aanhanger op 18 december 2025</meta:user-defined>
    <dc:language>nl</dc:language>
    <meta:user-defined meta:name="OVERHEIDop.locatietype/OVERHEIDop.gebiedsmarkering">Punt</meta:user-defined>
    <meta:user-defined meta:name="DC.title">Grote Markt 30, 4461AJ Goes - Besluit op aanvraag Vergunning obstakels op openbare weg voor het plaatsen van een mobiele straal installatiebus en  aanhanger op 18 december 2025</meta:user-defined>
    <meta:user-defined meta:name="DCTERMS.W3CDTF/DCTERMS.available">2025-12-22</meta:user-defined>
    <meta:user-defined meta:name="DCTERMS.W3CDTF/OVERHEIDop.jaargang">2025</meta:user-defined>
    <meta:user-defined meta:name="OVERHEIDop.publicationIssue">560810</meta:user-defined>
    <meta:user-defined meta:name="OVERHEIDop.GmbID/DC.identifier">gmb-2025-560810</meta:user-defined>
    <meta:user-defined meta:name="OVERHEIDop.versieInformatie"/>
  </office:meta>
</office:document-meta>
</file>