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rendijk 13, 9915TB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december 2025 een besluit genomen op de aanvraag met zaaknummer Z2025-00004998 voor het bouwen van een loods op de locatie Korendijk 13, 9915TB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080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998</meta:user-defined>
    <meta:user-defined meta:name="DCTERMS.abstract">18 december 2025 verleend voor het bouwen van een loods op de locatie Korendijk 13, 9915TB 't Zandt.</meta:user-defined>
    <dc:language>nl</dc:language>
    <meta:user-defined meta:name="OVERHEIDop.locatietype/OVERHEIDop.gebiedsmarkering">Vlak</meta:user-defined>
    <meta:user-defined meta:name="DC.title">Kennisgeving besluit op aanvraag omgevingsvergunning Korendijk 13, 9915TB 't Zand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0809</meta:user-defined>
    <meta:user-defined meta:name="OVERHEIDop.GmbID/DC.identifier">gmb-2025-560809</meta:user-defined>
    <meta:user-defined meta:name="OVERHEIDop.versieInformatie"/>
  </office:meta>
</office:document-meta>
</file>