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rceel Louise de Colignylaan 3 2012SR Haarlem, 0392-2025-0169498, het kappen van 8 bomen t.b.v. de levensduur verlengende renovatie, verzonden 18-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8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9498</meta:user-defined>
    <meta:user-defined meta:name="DCTERMS.abstract">het kappen van 8 bomen t.b.v. de levensduur verlengende renov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rceel Louise de Colignylaan 3 2012SR Haarlem, 0392-2025-0169498, het kappen van 8 bomen t.b.v. de levensduur verlengende renovatie, verzonden 18-12-2025</meta:user-defined>
    <meta:user-defined meta:name="DCTERMS.W3CDTF/DCTERMS.available">2025-12-22</meta:user-defined>
    <meta:user-defined meta:name="DCTERMS.W3CDTF/OVERHEIDop.jaargang">2025</meta:user-defined>
    <meta:user-defined meta:name="OVERHEIDop.publicationIssue">560804</meta:user-defined>
    <meta:user-defined meta:name="OVERHEIDop.GmbID/DC.identifier">gmb-2025-560804</meta:user-defined>
    <meta:user-defined meta:name="OVERHEIDop.versieInformatie"/>
  </office:meta>
</office:document-meta>
</file>