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ame Night Showdown, d.d. 1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december 2025</text:p>
            <text:p text:style-name="common-al">Omschrijving: Game Night Don Bosco</text:p>
            <text:p text:style-name="common-al">Locatie: Eglantierlaan 203, 7329 AP Apeldoorn</text:p>
            <text:p text:style-name="common-al">Zaaknummer: 02006001983</text:p>
            <text:p text:style-name="common-al">Datum evenement: 17 februari tot en met 18 februari 2026</text:p>
            <text:p text:style-name="common-al">Tijdstip evenement: 15:00 uur tot 09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080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0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001983</meta:user-defined>
    <dc:language>nl</dc:language>
    <meta:user-defined meta:name="OVERHEIDop.locatietype/OVERHEIDop.gebiedsmarkering">Punt</meta:user-defined>
    <meta:user-defined meta:name="DC.title">Besluit evenementenvergunning Game Night Showdown, d.d. 17 februari 202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03</meta:user-defined>
    <meta:user-defined meta:name="OVERHEIDop.GmbID/DC.identifier">gmb-2025-560803</meta:user-defined>
    <meta:user-defined meta:name="OVERHEIDop.versieInformatie"/>
  </office:meta>
</office:document-meta>
</file>