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sterdamse Veerkade 26, 2512 AJ 's-Gravenhage, Amsterdamse Veerkade 14, 2512 AJ 's-Gravenhage, Amsterdamse Veerkade 12, 2512 AJ 's-Gravenhage, Amsterdamse Veer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msterdamse Veerkade 12-28 door het (gedeeltelijk) vervangen van de kunststof kozijnen door aluminium kozijnen en het vervangen van de panelen </text:p>
            <text:p text:style-name="common-al"/>
            <text:p text:style-name="common-al">Ons kenmerk: VTH2025-433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sterdamse Veerkade 26, 2512 AJ 's-Gravenhage, Amsterdamse Veerkade 14, 2512 AJ 's-Gravenhage, Amsterdamse Veerkade 12, 2512 AJ 's-Gravenhage, Amsterdamse Veerkade 14 A, 2512 AJ 's-Gravenhage, Amsterdamse Veerkade 16, 2512 AJ 's-Gravenhage, Amsterdamse Veerkade 16 A, 2512 AJ 's-Gravenhage, Amsterdamse Veerkade 16 B, 2512 AJ 's-Gravenhage, Amsterdamse Veerkade 18, 2512 AJ 's-Gravenhage, Amsterdamse Veerkade 18 A, 2512 AJ 's-Gravenhage, Amsterdamse Veerkade 20, 2512 AJ 's-Gravenhage, Amsterdamse Veerkade 20 A, 2512 AJ 's-Gravenhage, Amsterdamse Veerkade 20 B, 2512 AJ 's-Gravenhage, Amsterdamse Veerkade 22, 2512 AJ 's-Gravenhage, Amsterdamse Veerkade 22 A, 2512 AJ 's-Gravenhage, Amsterdamse Veerkade 22 B, 2512 AJ 's-Gravenhage, Amsterdamse Veerkade 22 C, 2512 AJ 's-Gravenhage, Amsterdamse Veerkade 22 D, 2512 AJ 's-Gravenhage, Amsterdamse Veerkade 22 E, 2512 AJ 's-Gravenhage, Amsterdamse Veerkade 24, 2512 AJ 's-Gravenhage, Amsterdamse Veerkade 24 A, 2512 AJ 's-Gravenhage, Amsterdamse Veerkade 24 B, 2512 AJ 's-Gravenhage, Amsterdamse Veerkade 24 C, 2512 AJ 's-Gravenhage, Amsterdamse Veerkade 24 E, 2512 AJ 's-Gravenhage, Amsterdamse Veerkade 26 A, 2512 AJ 's-Gravenhage, Amsterdamse Veerkade 26 B, 2512 AJ 's-Gravenhage, Amsterdamse Veerkade 26 C, 2512 AJ 's-Gravenhage, Amsterdamse Veerkade 26 D, 2512 AJ 's-Gravenhage, Amsterdamse Veerkade 26 E, 2512 AJ 's-Gravenhage, Amsterdamse Veerkade 28, 2512 AJ 's-Gravenhage, Amsterdamse Veerkade 14 B, 2512 AJ 's-Gravenhage, Amsterdamse Veerkade 24 D, 2512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080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350</meta:user-defined>
    <meta:user-defined meta:name="DCTERMS.abstract">het veranderen van de gevel van het pand Amsterdamse Veerkade 12-28 door het (gedeeltelijk) vervangen van de kunststof kozijnen door aluminium kozijnen en het vervangen van de 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msterdamse Veerkade 26, 2512 AJ 's-Gravenhage, Amsterdamse Veerkade 14, 2512 AJ 's-Gravenhage, Amsterdamse Veerkade 12, 2512 AJ 's-Gravenhage, Amsterdamse Veerka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00</meta:user-defined>
    <meta:user-defined meta:name="OVERHEIDop.GmbID/DC.identifier">gmb-2025-560800</meta:user-defined>
    <meta:user-defined meta:name="OVERHEIDop.versieInformatie"/>
  </office:meta>
</office:document-meta>
</file>