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kamerverhuur  aan Rijndijk 23, 2394 A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kamerverhuur  aan Rijndijk 23, 2394 AB Hazerswoude-Rijndijk, geregistreerd onder nr. 048437705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De gemeente neemt daarover waarschijnlijk voor 11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079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70585</meta:user-defined>
    <meta:user-defined meta:name="DCTERMS.abstract">Aanvraag vergunning voor het afwijken van de regels voor kamerverhuur  aan Rijndijk 23, 2394 AB Hazerswoude-Rijndijk</meta:user-defined>
    <dc:language>nl</dc:language>
    <meta:user-defined meta:name="OVERHEIDop.locatietype/OVERHEIDop.gebiedsmarkering">Punt</meta:user-defined>
    <meta:user-defined meta:name="DC.title">Aanvraag vergunning voor het afwijken van de regels voor kamerverhuur  aan Rijndijk 23, 2394 AB Hazerswoude-Rijnd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99</meta:user-defined>
    <meta:user-defined meta:name="OVERHEIDop.GmbID/DC.identifier">gmb-2025-560799</meta:user-defined>
    <meta:user-defined meta:name="OVERHEIDop.versieInformatie"/>
  </office:meta>
</office:document-meta>
</file>