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het laden van elektrische voertuigen t.h.v. Ouwelsestraat 5 te Gameren</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text:p text:style-name="context.al">- Gelet op het “Mandaatbesluit Zaltbommel 2017” nr. 83275 vastgesteld op 2 mei 2017, op grond waarvan de teammanager van het team Realisatie bevoegd is tot het nemen van verkeerbesluiten als bedoeld in artikel 18 van de wegenverkeerswet 1994, het Reglement verkeersregels en verkeerstekens 1990, het Besluit administratieve bepalingen inzake het wegverkeer (BABW), de uitvoeringsvoorschriften behorende bij het BABW en de Algemene wet bestuursrecht; <text:span text:style-name="nadrukvet"/></text:p>
            <text:p text:style-name="context.al">
            <text:span text:style-name="nadrukvet"/>
          </text:p>
            <text:p text:style-name="context.al">
            <text:span text:style-name="nadrukvet">Overwegende dat</text:span>: </text:p>
            <text:p text:style-name="context.al"/>
            <text:p text:style-name="context.al">- dat door Den Hartog Charging een verzoek is ingediend voor het aanwijzen van een parkeerplaats voor het opladen van elektrische voertuigen bij de oplaadpaal aan de Ouwelsestraat t.h.v. huisnr. 5 te Gameren;</text:p>
            <text:p text:style-name="context.al">- dat de parkeerplaats aan de Ouwelsestraat t.h.v. huisnr. 5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span text:style-name="nadrukvet"/>
          </text:p>
            <text:p text:style-name="context.al">
            <text:span text:style-name="nadrukvet">Besluiten</text:span> : </text:p>
            <text:p text:style-name="context.al">- één parkeerplaats bij de laadpaal aan de Ouwelsestraat t.h.v. huisnr. 5 te Gameren aan te wijzen als oplaadpunt voor elektrische auto’s door middel van het plaatsen van het verkeersbord E8c met onderbord met de tekst “uitsluitend opladen elektrische voertuigen”. </text:p>
            <text:p text:style-name="context.al"/>
            <text:p text:style-name="context.al">Zaltbommel, 18 december 2025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07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parkerplaats laden elektrische voertuigen - Ouwelsestraat 5 Ga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het laden van elektrische voertuigen t.h.v. Ouwelsestraat 5 te Gameren</meta:user-defined>
    <meta:user-defined meta:name="DCTERMS.W3CDTF/DCTERMS.available">2025-12-22</meta:user-defined>
    <meta:user-defined meta:name="DCTERMS.W3CDTF/OVERHEIDop.jaargang">2025</meta:user-defined>
    <meta:user-defined meta:name="OVERHEIDop.publicationIssue">560794</meta:user-defined>
    <meta:user-defined meta:name="OVERHEIDop.GmbID/DC.identifier">gmb-2025-560794</meta:user-defined>
    <meta:user-defined meta:name="OVERHEIDop.versieInformatie"/>
  </office:meta>
</office:document-meta>
</file>