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DEELS TEN BEHOEVE VAN EEN BEAUTYSALON), KATTEBOS 6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deels ten behoeve van een beautysalon) te Kattebos 64, 8446 CV Heerenveen (18-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07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0724</meta:user-defined>
    <dc:language>nl</dc:language>
    <meta:user-defined meta:name="OVERHEIDop.locatietype/OVERHEIDop.gebiedsmarkering">Punt</meta:user-defined>
    <meta:user-defined meta:name="DC.title">VERLENING OMGEVINGSVERGUNNING, BOUWEN VAN EEN BIJGEBOUW (DEELS TEN BEHOEVE VAN EEN BEAUTYSALON), KATTEBOS 64 HEERENVEEN</meta:user-defined>
    <meta:user-defined meta:name="DCTERMS.W3CDTF/DCTERMS.available">2025-12-22</meta:user-defined>
    <meta:user-defined meta:name="DCTERMS.W3CDTF/OVERHEIDop.jaargang">2025</meta:user-defined>
    <meta:user-defined meta:name="OVERHEIDop.publicationIssue">560790</meta:user-defined>
    <meta:user-defined meta:name="OVERHEIDop.GmbID/DC.identifier">gmb-2025-560790</meta:user-defined>
    <meta:user-defined meta:name="OVERHEIDop.versieInformatie"/>
  </office:meta>
</office:document-meta>
</file>