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dubbele woning en aanleggen 2 uitwegen aan de Velswijkweg 48 en 48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dubbele woning en aanleggen 2 uitwegen. De gemeente geeft toestemming voor  het bouwen  van een dubbele woning en aanleggen 2 uitwegen aan de Velswijkweg 48 en 48A, Zelhem.</text:p>
            <text:p text:style-name="common-al">
            <text:span text:style-name="nadrukvet">Waarom publiceert de gemeente dit bericht?</text:span>
          </text:p>
            <text:p text:style-name="common-al">De omgevingsvergunning wordt bij de gemeente aangevraagd om toestemming te krijgen voor  het bouwen  van een dubbele woning en aanleggen 2 uitwe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1577dcd-291d-491f-b83f-2c78bd1e555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7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2891</meta:user-defined>
    <meta:user-defined meta:name="DCTERMS.abstract">Betreft: Beschikking op aanvraag op locatie Velswijkweg 48 en 48A, Zelhem</meta:user-defined>
    <dc:language>nl</dc:language>
    <meta:user-defined meta:name="DC.title">Besluit voor  het bouwen  van een dubbele woning en aanleggen 2 uitwegen aan de Velswijkweg 48 en 48A, Zelhem</meta:user-defined>
    <meta:user-defined meta:name="OVERHEIDop.datumEindeReactietermijn">2026-01-29</meta:user-defined>
    <meta:user-defined meta:name="OVERHEIDop.terinzageleggingBG">https://jeleefomgeving.nl/inzien/813647290/71577dcd-291d-491f-b83f-2c78bd1e5559</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96</meta:user-defined>
    <meta:user-defined meta:name="OVERHEIDop.publicationIssue">560789</meta:user-defined>
    <meta:user-defined meta:name="OVERHEIDop.GmbID/DC.identifier">gmb-2025-560789</meta:user-defined>
    <meta:user-defined meta:name="OVERHEIDop.versieInformatie"/>
  </office:meta>
</office:document-meta>
</file>