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warmtepomp Heemraadslag 50, 2805D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gemeente Gouda besloten om de beslistermijn van de aanvraag met kenmerk 2025-00022922 voor het plaatsen van een warmtepomp op de locatie Heemraadslag 50, 2805D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07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9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warmtepomp Heemraadslag 50, 2805DP Gou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87</meta:user-defined>
    <meta:user-defined meta:name="OVERHEIDop.GmbID/DC.identifier">gmb-2025-560787</meta:user-defined>
    <meta:user-defined meta:name="OVERHEIDop.versieInformatie"/>
  </office:meta>
</office:document-meta>
</file>