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s A1977 en A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s A1977 en A394, het kappen van bomen</text:span>
          </text:p>
            <text:p text:style-name="common-al">Wij hebben op 17 december 2025 een aanvraag omgevingsvergunning ontvangen voor het kappen van bomen, op De Elzen kavels A1977 en A394. De aanvraag heeft dossiernummer 099511185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2-2025. De gemeente neemt daarover waarschijnlijk voor 11-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7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118507</meta:user-defined>
    <dc:language>nl</dc:language>
    <meta:user-defined meta:name="OVERHEIDop.locatietype/OVERHEIDop.gebiedsmarkering">Vlak</meta:user-defined>
    <meta:user-defined meta:name="DC.title">Ontvangen aanvraag - De Elzen kavels A1977 en A394</meta:user-defined>
    <meta:user-defined meta:name="DCTERMS.W3CDTF/DCTERMS.available">2025-12-22</meta:user-defined>
    <meta:user-defined meta:name="DCTERMS.W3CDTF/OVERHEIDop.jaargang">2025</meta:user-defined>
    <meta:user-defined meta:name="OVERHEIDop.publicationIssue">560786</meta:user-defined>
    <meta:user-defined meta:name="OVERHEIDop.GmbID/DC.identifier">gmb-2025-560786</meta:user-defined>
    <meta:user-defined meta:name="OVERHEIDop.versieInformatie"/>
  </office:meta>
</office:document-meta>
</file>