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Van Wassenaerlaan 37, 3742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12-2025 een aanvraag voor een omgevingsvergunning ontvangen. De vergunning is aangevraagd de Van Wassenaerlaan 37, 3742A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078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1597</meta:user-defined>
    <meta:user-defined meta:name="DCTERMS.abstract">baarn, van wassenaerlaan 37</meta:user-defined>
    <dc:language>nl</dc:language>
    <meta:user-defined meta:name="OVERHEIDop.locatietype/OVERHEIDop.gebiedsmarkering">Vlak</meta:user-defined>
    <meta:user-defined meta:name="DC.title">Aanvraag vergunning de Van Wassenaerlaan 37, 3742AG Baar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85</meta:user-defined>
    <meta:user-defined meta:name="OVERHEIDop.GmbID/DC.identifier">gmb-2025-560785</meta:user-defined>
    <meta:user-defined meta:name="OVERHEIDop.versieInformatie"/>
  </office:meta>
</office:document-meta>
</file>