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realiseren van een aanbouw bij een woning op de locatie Henriëtte Ronnerstraat 1 te Dordrecht zaaknummer 9003511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realiseren van een aanbouw bij een woning op de locatie Henriëtte Ronnerstraat 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an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7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realiseren van een aanbouw bij een woning op de locatie Henriëtte Ronnerstraat 1 te Dordrecht zaaknummer 9003511547</meta:user-defined>
    <meta:user-defined meta:name="DCTERMS.W3CDTF/DCTERMS.available">2025-12-22</meta:user-defined>
    <meta:user-defined meta:name="DCTERMS.W3CDTF/OVERHEIDop.jaargang">2025</meta:user-defined>
    <meta:user-defined meta:name="OVERHEIDop.publicationIssue">560783</meta:user-defined>
    <meta:user-defined meta:name="OVERHEIDop.GmbID/DC.identifier">gmb-2025-560783</meta:user-defined>
    <meta:user-defined meta:name="OVERHEIDop.versieInformatie"/>
  </office:meta>
</office:document-meta>
</file>