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kaarten verlen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lenging bodemkwaliteitskaart en bodemfunctieklassenkaart</text:span>
          </text:p>
            <text:p text:style-name="al">Burgemeester en wethouders van de gemeente Heiloo maken bekend dat zij de bodemkwaliteitskaart en de bodemfunctieklassenkaart hebben verlengd tot en met 31 december 2026. De kaarten blijven hiermee geldig totdat de Omgevingsdienst Noord-Holland Noord de geactualiseerde kaarten aanlevert voor bestuurlijke vaststelling.</text:p>
            <text:p text:style-name="al"/>
            <text:p text:style-name="al">De verlenging waarborgt dat het bestaande toetsingskader voor het toepassen en hergebruiken van grond en baggerspecie beschikbaar blijft, zodat geen aanvullende bodemonderzoeken nodig zijn bij regulier grondverzet.</text:p>
            <text:p text:style-name="al"/>
            <text:p text:style-name="al">
            <text:span text:style-name="nadrukvet">Inwerkingtreding</text:span>
          </text:p>
            <text:p text:style-name="al">Dit besluit treedt in werking op de dag na publicatie.</text:p>
            <text:p text:style-name="al"/>
            <text:p text:style-name="al">
            <text:span text:style-name="nadrukvet">Inzage</text:span>
          </text:p>
            <text:p text:style-name="al">De kaarten worden gedurende zes weken gepubliceerd en zijn digitaal te raadplegen via <text:a xlink:href="https://www.heiloo.nl/plannen-en-projecten-heiloo/inzage-procedures" xlink:type="simple">Inzage procedures gemeente Heiloo | Gemeente Heiloo</text:a>. </text:p>
            <text:p text:style-name="al"/>
            <text:p text:style-name="al">
            <text:span text:style-name="nadrukvet">Rechtsbescherming</text:span>
          </text:p>
            <text:p text:style-name="al">Tegen dit besluit staat geen bezwaar of beroep open (artikel 8:2 Algemene wet bestuursrecht).</text:p>
            <text:p text:style-name="al"/>
            <text:p text:style-name="al">
            <text:span text:style-name="nadrukvet">Informatie</text:span>
          </text:p>
            <text:p text:style-name="al">Voor informatie kunt u tijdens kantooruren contact opnemen met de Omgevingsdienst Noord-Holland Noord via 088 – 102 1300 of postbus@odnh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07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Heiloo</meta:user-defined>
    <meta:user-defined meta:name="OVERHEID.Informatietype/DC.type">officiële publicatie</meta:user-defined>
    <meta:user-defined meta:name="OVERHEIDop.Rubriek/DC.type">overige overheidsinformatie</meta:user-defined>
    <meta:user-defined meta:name="OVERHEID.Gemeente/OVERHEID.authority">Heiloo</meta:user-defined>
    <meta:user-defined meta:name="OVERHEID.Gemeente/DCTERMS.publisher">Heiloo</meta:user-defined>
    <meta:user-defined meta:name="OVERHEID.TaxonomieBeleidsagendaDecentraal/OVERHEID.category">Natuur en milieu | Organisatie en beleid</meta:user-defined>
    <meta:user-defined meta:name="OVERHEIDop.referentienummer">Z25 244361</meta:user-defined>
    <meta:user-defined meta:name="DCTERMS.abstract">De bodemkwaliteitskaart en bodemfunctieklassenkaart worden verlengd. </meta:user-defined>
    <dc:language>nl</dc:language>
    <meta:user-defined meta:name="OVERHEIDop.locatietype/OVERHEIDop.gebiedsmarkering">Gemeente</meta:user-defined>
    <meta:user-defined meta:name="DC.title">Bodemkaarten verlenging</meta:user-defined>
    <meta:user-defined meta:name="DCTERMS.W3CDTF/DCTERMS.available">2025-12-22</meta:user-defined>
    <meta:user-defined meta:name="DCTERMS.W3CDTF/OVERHEIDop.jaargang">2025</meta:user-defined>
    <meta:user-defined meta:name="OVERHEIDop.publicationIssue">560782</meta:user-defined>
    <meta:user-defined meta:name="OVERHEIDop.GmbID/DC.identifier">gmb-2025-560782</meta:user-defined>
    <meta:user-defined meta:name="OVERHEIDop.versieInformatie"/>
  </office:meta>
</office:document-meta>
</file>