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uli 2025 een aanvraag om een omgevingsvergunning. De omgevingsvergunning is verleend. De gemeente geeft hiermee toestemming voor het uitbreiden van het bestaand gebouw met twee huiskamers (begane grond en eerste verdieping) in de huidige patio, gebouw A van zorgcentrum Firenschat (bouwactiviteit omgevingsplan &amp; technisch). Deze aanvraag is volgens de reguliere procedure behandeld.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7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Besluit op locatie Schaesbergerstraat 25, 6467EA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Schaesbergerstraat 25, 6467EA Kerkrade</meta:user-defined>
    <meta:user-defined meta:name="DCTERMS.W3CDTF/DCTERMS.available">2025-12-22</meta:user-defined>
    <meta:user-defined meta:name="DCTERMS.W3CDTF/OVERHEIDop.jaargang">2025</meta:user-defined>
    <meta:user-defined meta:name="OVERHEIDop.publicationIssue">560778</meta:user-defined>
    <meta:user-defined meta:name="OVERHEIDop.GmbID/DC.identifier">gmb-2025-560778</meta:user-defined>
    <meta:user-defined meta:name="OVERHEIDop.versieInformatie"/>
  </office:meta>
</office:document-meta>
</file>