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appartementen, Burg.Backxlaan 316-328 7711AL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</text:span> Burg.Backxlaan 316-328 7711AL Nieuwleusen, </text:p>
            <text:p text:style-name="common-al">
            <text:span text:style-name="nadrukvet">Zaakomschrijving:</text:span> het bouwen van appartementen</text:p>
            <text:p text:style-name="common-al">
            <text:span text:style-name="nadrukvet">Zaaknummer:</text:span> Z/25/7787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787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77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8765</meta:user-defined>
    <meta:user-defined meta:name="DCTERMS.abstract">het bouwen van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appartementen, Burg.Backxlaan 316-328 7711AL Nieuwleusen,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774</meta:user-defined>
    <meta:user-defined meta:name="OVERHEIDop.GmbID/DC.identifier">gmb-2025-560774</meta:user-defined>
    <meta:user-defined meta:name="OVERHEIDop.versieInformatie"/>
  </office:meta>
</office:document-meta>
</file>