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subsidieverordening De Fryske Marren</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burgemeester en wethouders De Fryske Marren;</text:p>
            <text:p text:style-name="al"/>
            <text:p text:style-name="al">gelet op artikel 149 van de Gemeentewet;</text:p>
            <text:p text:style-name="al"/>
            <text:p text:style-name="al">besluit vast te stellen de Algemene subsidieverordening De Fryske Mar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a.</text:number>
                <text:p text:style-name="al">bestemmingsreserve: een door de organisatie gevormde reserve, die door het bestuur van de organisatie is bestemd voor een specifiek, toekomstig bestedingsdoel;</text:p>
              </text:list-item>
              <text:list-item text:style-override="id1-3-2-2-2-3-2">
                <text:number>b.</text:number>
                <text:p text:style-name="al">begrotingssubsidie: is een subsidie zonder wettelijke grondslag die wordt toegekend op basis van de gemeentelijke begroting, artikel 4:23 van de wet.</text:p>
              </text:list-item>
              <text:list-item text:style-override="id1-3-2-2-2-3-3">
                <text:number>c.</text:number>
                <text:p text:style-name="al">college: het college van burgemeester en wethouders van de gemeente De Fryske Marren;</text:p>
              </text:list-item>
              <text:list-item text:style-override="id1-3-2-2-2-3-4">
                <text:number>d.</text:number>
                <text:p text:style-name="al">controleverklaring: de controleverklaring, zoals bedoeld in de nadere voorschriften accountantskantoren ter zake van Assurance verwante opdrachten;</text:p>
              </text:list-item>
              <text:list-item text:style-override="id1-3-2-2-2-3-5">
                <text:number>e.</text:number>
                <text:p text:style-name="al">de-minimissteun: steun die wordt verstrekt op basis van Verordening (EU) nr. 2023/2831 van de Commissie betreffende de toepassing van de artikelen 107 en 108 van het Verdrag op de-minimissteun; Verordening (EU) 2023/2832 van de Commissie betreffende de toepassing van de artikelen 107 en 108 van het Verdrag betreffende de werking van de Europese Unie op de-minimissteun verleend aan diensten van algemeen economisch belang verrichtende ondernemingen;</text:p>
              </text:list-item>
              <text:list-item text:style-override="id1-3-2-2-2-3-6">
                <text:number>f.</text:number>
                <text:p text:style-name="al">egalisatiereserve: Een reserve die door de organisatie wordt gevormd om financiële schommelingen over meerdere jaren te compenseren;</text:p>
              </text:list-item>
              <text:list-item text:style-override="id1-3-2-2-2-3-7">
                <text:number>g.</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2-3-8">
                <text:number>h.</text:number>
                <text:p text:style-name="al">inclusieve samenleving: een samenleving waarin iedereen tot zijn recht kan komen, ongeacht culturele achtergrond, geslacht, leeftijd, talenten en/ of beperkingen. Iedereen neemt op gelijkwaardige manier deel aan de samenleving;</text:p>
              </text:list-item>
              <text:list-item text:style-override="id1-3-2-2-2-3-9">
                <text:number>i.</text:number>
                <text:p text:style-name="al">kalenderjaar: 1 januari tot en met 31 december;</text:p>
              </text:list-item>
              <text:list-item text:style-override="id1-3-2-2-2-3-10">
                <text:number>j.</text:number>
                <text:p text:style-name="al">onderneming: iedere eenheid, ongeacht haar rechtsvorm of wijze van financiering, die een economische activiteit uitoefent;</text:p>
              </text:list-item>
              <text:list-item text:style-override="id1-3-2-2-2-3-11">
                <text:number>k.</text:number>
                <text:p text:style-name="al">raad: de gemeenteraad van de gemeente De Fryske Marren;</text:p>
              </text:list-item>
              <text:list-item text:style-override="id1-3-2-2-2-3-12">
                <text:number>l.</text:number>
                <text:p text:style-name="al">samenstellingsverklaring: de samenstellingsverklaring, zoals bedoeld in de nadere voorschriften accountantskantoren ter zake van Assurance verwante opdrachten;</text:p>
              </text:list-item>
              <text:list-item text:style-override="id1-3-2-2-2-3-13">
                <text:number>m.</text:number>
                <text:p text:style-name="al">Social Return on Investment: iets teruggeven aan de samenleving. Het is onderdeel van maatschappelijk verantwoord ondernemen en/ opdrachtgeven;</text:p>
              </text:list-item>
              <text:list-item text:style-override="id1-3-2-2-2-3-14">
                <text:number>n.</text:number>
                <text:p text:style-name="al">verdrag: Verdrag betreffende de werking van de Europese Unie (PbEU C 326/47);</text:p>
              </text:list-item>
              <text:list-item text:style-override="id1-3-2-2-2-3-15">
                <text:number>o.</text:number>
                <text:p text:style-name="al">wet: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1">
                <text:number>1.</text:number>
                <text:p text:style-name="al">Deze verordening is van toepassing op de verstrekking van subsidies door het college, met uitzondering van subsidies waarvoor bij afzonderlijke verordening een uitputtende regeling is getroffen.</text:p>
              </text:list-item>
              <text:list-item text:style-override="id1-3-2-2-3-2-2">
                <text:number>2.</text:number>
                <text:p text:style-name="al">Ten aanzien van subsidies als bedoeld in artikel 4:23 van de wet waarvoor geen wettelijke grondslag nodig is deze verordening eveneens van toepassing tenzij het college anders bepaalt.</text:p>
              </text:list-item>
            </text:list>
            <text:p text:style-name="al"/>
          </text:section>
          <text:section text:name="artikel_id1-3-2-2-4" text:style-name="artikel">
            <text:p text:style-name="artikel_kop_titel"><text:span text:style-name="artikel_kop_label">Artikel</text:span> <text:span text:style-name="artikel_kop_nr">3.</text:span> Subsidieregelingen</text:p>
            <text:p text:style-name="al">Het college ka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p text:style-name="al"/>
          </text:section>
          <text:section text:name="artikel_id1-3-2-2-5" text:style-name="artikel">
            <text:p text:style-name="artikel_kop_titel"><text:span text:style-name="artikel_kop_label">Artikel</text:span> <text:span text:style-name="artikel_kop_nr">4.</text:span> Staatssteunregels </text:p>
            <text:list text:style-name="id1-3-2-2-5-2">
              <text:list-item text:style-override="id1-3-2-2-5-2-1">
                <text:number>1.</text:number>
                <text:p text:style-name="al">Voor zover dat ten behoeve van het voldoen aan een Europees steunkader noodzakelijk is, kan het college bij subsidieregeling afwijken van deze verordening en deze aanvullen.</text:p>
              </text:list-item>
              <text:list-item text:style-override="id1-3-2-2-5-2-2">
                <text:number>2.</text:number>
                <text:p text:style-name="al">Bij subsidieregelingen waarbij is bepaald dat toepassing kan worden gegeven aan een Europees steunkader, verwijst de subsidieregeling naar het desbetreffende steunkader.</text:p>
              </text:list-item>
              <text:list-item text:style-override="id1-3-2-2-5-2-3">
                <text:number>3.</text:number>
                <text:p text:style-name="al">Bij subsidies waarop een Europees steunkader van toepassing is, verwijst de verleningsbeschikking naar de toepasselijke bepalingen van het steunkader.</text:p>
              </text:list-item>
              <text:list-item text:style-override="id1-3-2-2-5-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5-2-5">
                <text:number>5.</text:number>
                <text:p text:style-name="al">Bij subsidies waarop Europees steunkader van toepassing is, komen ondernemingen alleen in aanmerking voor zover de subsidieverstrekking die voldoet aan de voorwaarden van het desbetreffende steunkader.</text:p>
              </text:list-item>
            </text:list>
            <text:p text:style-name="al"/>
          </text:section>
          <text:section text:name="artikel_id1-3-2-2-6" text:style-name="artikel">
            <text:p text:style-name="artikel_kop_titel"><text:span text:style-name="artikel_kop_label">Artikel</text:span> <text:span text:style-name="artikel_kop_nr">5.</text:span> Subsidieplafond en begrotingsvoorbehoud</text:p>
            <text:list text:style-name="id1-3-2-2-6-2">
              <text:list-item text:style-override="id1-3-2-2-6-2-1">
                <text:number>1.</text:number>
                <text:p text:style-name="al">Het college kan subsidieplafonds vaststellen. In dat geval bepaalt het college in de subsidieregeling de wijze van verdeling van de betrokken subsidie.</text:p>
              </text:list-item>
              <text:list-item text:style-override="id1-3-2-2-6-2-2">
                <text:number>2.</text:number>
                <text:p text:style-name="al">Het college kan een subsidieplafond verlagen als:</text:p>
                <text:p text:style-name="al">
                <text:span text:style-name="nadrukvet">a. </text:span>het plafond wordt vastgesteld voordat de begroting voor het betrokken jaar is vastgesteld of goedgekeurd en;</text:p>
                <text:p text:style-name="al">
                <text:span text:style-name="nadrukvet">b. </text:span>de subsidieaanvragen waarop het subsidieplafond betrekking heeft, moeten worden ingediend voordat de begroting voor het betrokken jaar is vastgesteld of goedgekeurd.</text:p>
              </text:list-item>
              <text:list-item text:style-override="id1-3-2-2-6-2-3">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6-2-4">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al"/>
          </text:section>
          <text:section text:name="artikel_id1-3-2-2-7" text:style-name="artikel">
            <text:p text:style-name="artikel_kop_titel"><text:span text:style-name="artikel_kop_label">Artikel</text:span> <text:span text:style-name="artikel_kop_nr">6.</text:span> Loon- en prijscompensatie</text:p>
            <text:list text:style-name="id1-3-2-2-7-2">
              <text:list-item text:style-override="id1-3-2-2-7-2-1">
                <text:number>1.</text:number>
                <text:p text:style-name="al">Gemeenteraad besluit jaarlijks, bij de vaststelling van de gemeentelijke begroting , of begrotingssubsidies in aanmerking komen voor loon- en prijscompensatie. De loon- en prijscompensatie, indien van toepassing, heeft betrekking op de subsidieverstrekking van het komende subsidiejaar.</text:p>
              </text:list-item>
              <text:list-item text:style-override="id1-3-2-2-7-2-2">
                <text:number>2.</text:number>
                <text:p text:style-name="al">Indien de gemeenteraad een besluit neemt zoals genoemd in lid 1, is de loon- en prijsindex van toepassing die de gemeente op basis van de septembercirculaire van het voorafgaande jaar van de algemene uitkering uit het gemeentefonds ontvangt. </text:p>
              </text:list-item>
              <text:list-item text:style-override="id1-3-2-2-7-2-3">
                <text:number>3.</text:number>
                <text:p text:style-name="al">Bij per kalenderjaar verstrekte subsidies, vindt indexering alleen plaats indien dit expliciet is vastgelegd in de subsidieregeling of subsidiebeschikking. Hierbij kan ook gebruik worden gemaakt van landelijke of sectorale indexeringsregelingen.</text:p>
              </text:list-item>
              <text:list-item text:style-override="id1-3-2-2-7-2-4">
                <text:number>4.</text:number>
                <text:p text:style-name="al">Met subsidieontvangers kunnen afwijkende afspraken worden gemaakt over de wijze en/of mate van indexering. Mits dit schriftelijk is overeengekomen.</text:p>
              </text:list-item>
            </text:list>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Een aanvraag om een subsidie wordt schriftelijk ingediend bij het college. Als hiervoor een aanvraagformulier is vastgesteld wordt hiervan gebruikgemaakt.</text:p>
              </text:list-item>
              <text:list-item text:style-override="id1-3-2-2-8-2-2">
                <text:number>2.</text:number>
                <text:p text:style-name="al">Bij de aanvraag legt de subsidieaanvrager in ieder geval de volgende gegevens over: </text:p>
                <text:p text:style-name="al">
                <text:span text:style-name="nadrukvet">a. </text:span>een beschrijving van de activiteiten waarvoor de subsidie wordt aangevraagd;</text:p>
                <text:p text:style-name="al">
                <text:span text:style-name="nadrukvet">b.</text:span> de doelen en resultaten welke met die activiteiten worden nagestreefd, en hoe de activiteiten daaraan bijdragen;</text:p>
                <text:p text:style-name="al">
                <text:span text:style-name="nadrukvet">c.</text:span> een begroting en een dekkingsplan voor de kosten van deze activiteiten. Het dekkingsplan bevat een opgave van alle inkomsten onder andere bij anderen aangevraagde subsidies of vergoedingen ten behoeve van dezelfde activiteiten, onder vermelding van de stand van zaken daarvan; </text:p>
                <text:p text:style-name="al">
                <text:span text:style-name="nadrukvet">d. </text:span>als de subsidieaanvrager een onderneming is, kan het college de volgende gegevens opvragen:</text:p>
                <text:p text:style-name="al">
                <text:span text:style-name="nadrukvet">1°</text:span> een opgave van subsidies, vergoedingen of tegemoetkomingen in welke vorm ook met staatsmiddelen bekostigd, die al zijn of zullen worden ontvangen voor de activiteiten waarvoor de subsidie wordt aangevraagd;</text:p>
                <text:p text:style-name="al">
                <text:span text:style-name="nadrukvet">2°</text:span> een verklaring als bedoeld in de verordening met betrekking tot de-minimisverordening (de-minimisverklaring);</text:p>
                <text:p text:style-name="al">
                <text:span text:style-name="nadrukvet">e. </text:span>als het een subsidie betreft die per kalenderjaar aan een rechtspersoon wordt verstrekt, de stand van de egalisatiereserve en bestemmingsreserve(s) en/of voorzieningen op het moment van de aanvraag.</text:p>
              </text:list-item>
              <text:list-item text:style-override="id1-3-2-2-8-2-3">
                <text:number>3.</text:number>
                <text:p text:style-name="al">Een rechtspersoon die voor de eerste keer subsidie aanvraagt, voegt een exemplaar van de oprichtingsakte, of de statuten, alsmede van het jaarverslag, de jaarrekening en de balans van het voorgaande jaar toe aan de aanvraag.</text:p>
              </text:list-item>
              <text:list-item text:style-override="id1-3-2-2-8-2-4">
                <text:number>4.</text:number>
                <text:p text:style-name="al">Bij subsidieregeling kan van de voorgaande leden worden afgeweken.</text:p>
              </text:list-item>
            </text:list>
            <text:p text:style-name="al"/>
          </text:section>
          <text:section text:name="artikel_id1-3-2-2-9" text:style-name="artikel">
            <text:p text:style-name="artikel_kop_titel"><text:span text:style-name="artikel_kop_label">Artikel</text:span> <text:span text:style-name="artikel_kop_nr">8.</text:span> Aanvraagtermijn</text:p>
            <text:list text:style-name="id1-3-2-2-9-2">
              <text:list-item text:style-override="id1-3-2-2-9-2-1">
                <text:number>1.</text:number>
                <text:p text:style-name="al">Een aanvraag om een subsidie die per kalenderjaar wordt verstrekt, wordt ingediend tussen 1 juli en 1 oktober voorafgaand aan het jaar of de jaren waarop de aanvraag betrekking heeft.</text:p>
              </text:list-item>
              <text:list-item text:style-override="id1-3-2-2-9-2-2">
                <text:number>2.</text:number>
                <text:p text:style-name="al">Andere aanvragen om subsidie worden minimaal 6 weken voordat de subsidieaanvrager voornemens is te beginnen met de activiteiten waarvoor de subsidie wordt aangevraagd, ingediend.</text:p>
              </text:list-item>
              <text:list-item text:style-override="id1-3-2-2-9-2-3">
                <text:number>3.</text:number>
                <text:p text:style-name="al">Bij subsidieregeling kunnen andere termijnen worden gesteld.</text:p>
              </text:list-item>
            </text:list>
            <text:p text:style-name="al"/>
          </text:section>
          <text:section text:name="artikel_id1-3-2-2-10" text:style-name="artikel">
            <text:p text:style-name="artikel_kop_titel"><text:span text:style-name="artikel_kop_label">Artikel</text:span> <text:span text:style-name="artikel_kop_nr">9.</text:span> Beslistermijn</text:p>
            <text:list text:style-name="id1-3-2-2-10-2">
              <text:list-item text:style-override="id1-3-2-2-10-2-1">
                <text:number>1.</text:number>
                <text:p text:style-name="al">Het college beslist op een aanvraag om een subsidie als bedoeld in artikel 8, eerste lid, uiterlijk op 31 december van het jaar waarin de volledige aanvraag is ingediend.</text:p>
              </text:list-item>
              <text:list-item text:style-override="id1-3-2-2-10-2-2">
                <text:number>2.</text:number>
                <text:p text:style-name="al">Het college beslist op een aanvraag om een subsidie als bedoeld in artikel 8, tweede lid, binnen 8 weken nadat de volledige aanvraag is ingediend.</text:p>
              </text:list-item>
              <text:list-item text:style-override="id1-3-2-2-10-2-3">
                <text:number>3.</text:number>
                <text:p text:style-name="al">Bij subsidieregeling kunnen andere termijnen worden gesteld.</text:p>
              </text:list-item>
              <text:list-item text:style-override="id1-3-2-2-10-2-4">
                <text:number>4.</text:number>
                <text:p text:style-name="al">Bij aanvragen om een subsidie die overeenkomstig artikel 108, derde lid, van het Verdrag worden aangemeld bij de Europese Commissie wordt de termijn verdaagd totdat de Europese Commissie een eindbeslissing heeft genomen.</text:p>
                <text:p text:style-name="al"/>
              </text:list-item>
            </text:list>
          </text:section>
          <text:section text:name="artikel_id1-3-2-2-11" text:style-name="artikel">
            <text:p text:style-name="artikel_kop_titel"><text:span text:style-name="artikel_kop_label">Artikel</text:span> <text:span text:style-name="artikel_kop_nr">10.</text:span> Weigerings-, intrekkings- en terugvorderingsgronden</text:p>
            <text:list text:style-name="id1-3-2-2-11-2">
              <text:list-item text:style-override="id1-3-2-2-11-2-1">
                <text:number>1.</text:number>
                <text:p text:style-name="al">Onverminderd de artikelen 4:25, tweede lid, en 4:35 van de wet weigert het college de subsidie in ieder geval:</text:p>
                <text:p text:style-name="al">a. als de Europese Commissie overeenkomstig artikel 108, derde lid, van het Verdrag heeft vastgesteld dat de subsidie onverenigbaar is met de interne markt, of</text:p>
                <text:p text:style-name="al">b. als het betreft een subsidieaanvrager tegen wie een bevel tot terugvordering uitstaat ingevolge een eerdere beschikking van de Europese Commissie waarin de steun van Nederland onrechtmatig en onverenigbaar met de interne markt is verklaard.</text:p>
              </text:list-item>
              <text:list-item text:style-override="id1-3-2-2-11-2-2">
                <text:number>2.</text:number>
                <text:p text:style-name="al">Onverminderd het vorige lid weigert het college de subsidie in ieder geval als de subsidieverstrekking in strijd zou zijn met een Europees steunkader omdat:</text:p>
                <text:p text:style-name="al">a. subsidie verstrekt zou worden aan een subsidieaanvrager die een onderneming drijft die in moeilijkheden verkeert als bedoeld in het desbetreffende steunkader, of</text:p>
                <text:p text:style-name="al">b. de subsidie geen stimulerend effect heeft als bedoeld in het desbetreffende steunkader.</text:p>
              </text:list-item>
              <text:list-item text:style-override="id1-3-2-2-11-2-3">
                <text:number>3.</text:number>
                <text:p text:style-name="al">Onverminderd de vorige leden kan het college de subsidie verder in ieder geval weigeren:</text:p>
                <text:p text:style-name="al">
                <text:span text:style-name="nadrukvet">a.</text:span> als de te subsidiëren activiteiten niet of niet in overwegende mate gericht zijn op de gemeente of haar ingezetenen of als ze onvoldoende ten goede komen aan de gemeente of haar ingezetenen;</text:p>
                <text:p text:style-name="al">
                <text:span text:style-name="nadrukvet">b.</text:span> als niet is aangetoond dat de subsidie noodzakelijk is voor het verrichten van de activiteiten waarvoor deze wordt gevraagd;</text:p>
                <text:p text:style-name="al">
                <text:span text:style-name="nadrukvet">c.</text:span> als de aanvraag niet voldoet aan regels die zijn gesteld om voor subsidie in aanmerking te komen;</text:p>
                <text:p text:style-name="al">
                <text:span text:style-name="nadrukvet">d.</text:span> als de subsidieverstrekking in strijd zou zijn met een wettelijk voorschrift of de subsidieaanvrager doelstellingen beoogt of activiteiten ontplooit die in strijd zijn met de wet en/ of het algemeen belang of de openbare orde;</text:p>
                <text:p text:style-name="al">
                <text:span text:style-name="nadrukvet">e.</text:span> als de subsidieverstrekking niet is toegestaan totdat de Europese Commissie met toepassing van artikel 108, derde lid, van het Verdrag heeft vastgesteld dat de subsidie verenigbaar is met de interne markt;</text:p>
                <text:p text:style-name="al">
                <text:span text:style-name="nadrukvet">f.</text:span> de aanvraag niet past in de beleidsuitgangspunten van de inclusieve samenleving: iedereen doet (naar vermogen) mee;</text:p>
                <text:p text:style-name="al">
                <text:span text:style-name="nadrukvet">g.</text:span> de subsidieaanvraag wordt ingediend na het plaatsvinden van de activiteit en/ of de aanvangsdatum van de periode waarvoor subsidie wordt aangevraagd;</text:p>
                <text:p text:style-name="al">
                <text:span text:style-name="nadrukvet">h.</text:span> activiteiten met een commercieel karakter of waarbij sprake is van winstoogmerk;</text:p>
                <text:p text:style-name="al">
                <text:span text:style-name="nadrukvet">i.</text:span> de organisatorische en/ of financiële continuïteit van de subsidieaanvrager en/ of de activiteit waarvoor subsidie wordt aangevraagd onvoldoende is gewaarborgd;</text:p>
                <text:p text:style-name="al">
                <text:span text:style-name="nadrukvet">j.</text:span> de subsidieaanvrager geen sluitende begroting indient;</text:p>
                <text:p text:style-name="al">
                <text:span text:style-name="nadrukvet">k.</text:span> de subsidieaanvrager in relatie tot de gevraagde subsidie zelf geen substantiële bijdrage levert aan het realiseren van het gestelde doel;</text:p>
                <text:p text:style-name="al">
                <text:span text:style-name="nadrukvet">l.</text:span> er geen evenwichtige verhouding is tussen de verwachte resultaten en de gevraagde bijdrage;</text:p>
                <text:p text:style-name="al">
                <text:span text:style-name="nadrukvet">m.</text:span> er al in voldoende mate wordt voorzien in de activiteiten en/ of het doel dat wordt nagestreefd;</text:p>
                <text:p text:style-name="al">
                <text:span text:style-name="nadrukvet">n.</text:span> voor de activiteit al gemeentelijke subsidie is verstrekt; </text:p>
                <text:p text:style-name="al">
                <text:span text:style-name="nadrukvet">o.</text:span> wanneer er al gelijksoortige activiteiten zijn op het niveau van buurt, wijk, dorp of stad waar de aanvraag zich op richt;</text:p>
                <text:p text:style-name="al">
                <text:span text:style-name="nadrukvet">p. </text:span>als de subsidieaanvrager een steekproef heeft gehad die negatief beoordeeld is in het voorafgaande jaar;</text:p>
                <text:p text:style-name="al">
                <text:span text:style-name="nadrukvet">q. </text:span>als de aanvraag betrekking heeft op een receptie of een jubileum;</text:p>
                <text:p text:style-name="al">
                <text:span text:style-name="nadrukvet">r.</text:span> er een bijdrage wordt gevraagd voor de aanschaf of ontwikkeling van een website;</text:p>
                <text:p text:style-name="al">
                <text:span text:style-name="nadrukvet">s.</text:span> indien de aanvraag betrekking heeft op niet-subsidiabele kosten, zoals btw die fiscaal door de aanvrager kan worden verrekend;</text:p>
                <text:p text:style-name="al">
                <text:span text:style-name="nadrukvet">t. </text:span>geen subsidieregeling als bedoeld in artikel 3 van deze verordening van toepassing is;</text:p>
                <text:p text:style-name="al">
                <text:span text:style-name="nadrukvet">u.</text:span> in de bij de betrokken subsidieregeling bepaalde gevallen. </text:p>
              </text:list-item>
              <text:list-item text:style-override="id1-3-2-2-11-2-4">
                <text:number>4.</text:number>
                <text:p text:style-name="al">Het college vordert een subsidie met rente terug als dit nodig is ter uitvoering van een terugvorderingsbesluit van de Europese Commissie of een onherroepelijke rechterlijke uitspraak.</text:p>
              </text:list-item>
            </text:list>
            <text:p text:style-name="al"/>
          </text:section>
          <text:section text:name="artikel_id1-3-2-2-12" text:style-name="artikel">
            <text:p text:style-name="artikel_kop_titel"><text:span text:style-name="artikel_kop_label">Artikel</text:span> <text:span text:style-name="artikel_kop_nr">11.</text:span> Verantwoording</text:p>
            <text:p text:style-name="al">Voor zover dit niet is bepaald bij subsidieregeling, wordt bij de verleningsbeschikking vermeld op welke wijze de subsidieontvanger de besteding van de subsidie dient te verantwoorden.</text:p>
            <text:p text:style-name="al"/>
          </text:section>
          <text:section text:name="artikel_id1-3-2-2-13" text:style-name="artikel">
            <text:p text:style-name="artikel_kop_titel"><text:span text:style-name="artikel_kop_label">Artikel</text:span> <text:span text:style-name="artikel_kop_nr">12.</text:span> Algemene verplichtingen van subsidieontvanger</text:p>
            <text:list text:style-name="id1-3-2-2-13-2">
              <text:list-item text:style-override="id1-3-2-2-13-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3-2-2">
                <text:number>2.</text:number>
                <text:p text:style-name="al">Een subsidieontvanger informeert het college onverwijld schriftelijk over: </text:p>
                <text:p text:style-name="al">
                <text:span text:style-name="nadrukvet">a.</text:span> beslissingen of procedures die zijn gericht op de beëindiging van de activiteiten waarvoor subsidie is verleend, of tot ontbinding van de gesubsidieerde rechtspersoon;</text:p>
                <text:p text:style-name="al">
                <text:span text:style-name="nadrukvet">b.</text:span> relevante wijzigingen in de financiële en organisatorische verhouding met derden;</text:p>
                <text:p text:style-name="al">
                <text:span text:style-name="nadrukvet">c.</text:span> ontwikkelingen die ertoe kunnen leiden dat de subsidieontvanger de aan de subsidie verbonden verplichtingen niet, niet tijdig of niet geheel zal kunnen nakomen;</text:p>
                <text:p text:style-name="al">
                <text:span text:style-name="nadrukvet">d.</text:span> wijziging van de statuten voor zover het betreft de vorm van de gesubsidieerde rechtspersoon, de persoon van de bestuurder of bestuurders en het doel van de rechtspersoon.</text:p>
              </text:list-item>
            </text:list>
            <text:p text:style-name="al"/>
          </text:section>
          <text:section text:name="artikel_id1-3-2-2-14" text:style-name="artikel">
            <text:p text:style-name="artikel_kop_titel"><text:span text:style-name="artikel_kop_label">Artikel</text:span> <text:span text:style-name="artikel_kop_nr">13.</text:span> Aan een subsidie te verbinden bijzondere verplichtingen </text:p>
            <text:list text:style-name="id1-3-2-2-14-2">
              <text:list-item text:style-override="id1-3-2-2-14-2-1">
                <text:number>1.</text:number>
                <text:p text:style-name="al">Bij subsidies hoger dan € 50.000, verleend voor activiteiten die een jaar of meer in beslag nemen, kan de verplichting worden opgelegd tot het tussentijds afleggen van rekening en verantwoording over de tot dan verrichte activiteiten en de daaraan verbonden uitgaven en inkomsten. Bij subsidieregeling of verleningsbeschikking kunnen aan de subsidieontvanger ook andere verplichtingen dan genoemd in artikel 4:37, eerste lid, van de wet worden opgelegd, voor zover deze strekken tot verwezenlijking van het doel van de subsidie. </text:p>
              </text:list-item>
              <text:list-item text:style-override="id1-3-2-2-14-2-2">
                <text:number>2.</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4-2-3">
                <text:number>3.</text:number>
                <text:p text:style-name="al">Bij subsidieregeling of subsidieverleningsbeschikking kan worden bepaald dat de subsidieontvanger, voor zover het verstrekken van de subsidie heeft geleid tot vermogensvorming, daarvoor aan het college een vergoeding verschuldigd is als zich een gebeurtenis als bedoeld in artikel 4:41, tweede lid, van de wet voordoet. Daarbij wordt tevens aangegeven hoe de hoogte van de vergoeding wordt bepaald.</text:p>
              </text:list-item>
            </text:list>
            <text:p text:style-name="al"/>
          </text:section>
          <text:section text:name="artikel_id1-3-2-2-15" text:style-name="artikel">
            <text:p text:style-name="artikel_kop_titel"><text:span text:style-name="artikel_kop_label">Artikel</text:span> <text:span text:style-name="artikel_kop_nr">13a.</text:span> Social return on Investment (SROI)</text:p>
            <text:list text:style-name="id1-3-2-2-15-2">
              <text:list-item text:style-override="id1-3-2-2-15-2-1">
                <text:number>1.</text:number>
                <text:p text:style-name="al">Voor subsidies hoger dan € 100.000 is de subsidieontvanger verplicht om ten minste 2% van de totale subsidie aan te wenden in het kader van SROI, om bij voorkeur mensen met afstand tot de arbeidsmarkt concreet toe te leiden naar werk.</text:p>
              </text:list-item>
              <text:list-item text:style-override="id1-3-2-2-15-2-2">
                <text:number>2.</text:number>
                <text:p text:style-name="al">De subsidieontvanger dient uiterlijk op 1 mei van het jaar dat volgt op het betrokken kalenderjaar aan te tonen dat aan de SROI-verplichting is voldaan.</text:p>
              </text:list-item>
              <text:list-item text:style-override="id1-3-2-2-15-2-3">
                <text:number>3.</text:number>
                <text:p text:style-name="al">Indien de subsidieontvanger niet voldoet aan de SROI-verplichting zoals bedoeld in lid 1, behoudt het college zich het recht voor om (een deel van) de subsidie terug te vorderen.</text:p>
              </text:list-item>
              <text:list-item text:style-override="id1-3-2-2-15-2-4">
                <text:number>4.</text:number>
                <text:p text:style-name="al">Nadere regels over de uitvoering, monitoring en handhaving van de SROI-verplichting kunnen door het college worden vastgesteld.</text:p>
              </text:list-item>
            </text:list>
            <text:p text:style-name="al"/>
          </text:section>
          <text:section text:name="artikel_id1-3-2-2-16" text:style-name="artikel">
            <text:p text:style-name="artikel_kop_titel"><text:span text:style-name="artikel_kop_label">Artikel</text:span> <text:span text:style-name="artikel_kop_nr">13b.</text:span> Huiselijk geweld en kindermishandeling </text:p>
            <text:p text:style-name="al">Het college kan aan de subsidieontvanger voorwaarden stellen met betrekking tot het signaleren en ondernemen van acties bij (vermoedens van) huiselijk geweld en kindermishandeling.</text:p>
            <text:p text:style-name="al"/>
          </text:section>
          <text:section text:name="artikel_id1-3-2-2-17" text:style-name="artikel">
            <text:p text:style-name="artikel_kop_titel"><text:span text:style-name="artikel_kop_label">Artikel</text:span> <text:span text:style-name="artikel_kop_nr">13c.</text:span> Egalisatiereserve en overschotten</text:p>
            <text:list text:style-name="id1-3-2-2-17-2">
              <text:list-item text:style-override="id1-3-2-2-17-2-1">
                <text:number>1.</text:number>
                <text:p text:style-name="al">Bij verleningsbeschikking kan worden bepaald dat de subsidieontvanger van een per kalenderjaar verstrekte subsidie een egalisatiereserve als bedoeld in artikel 4:72, eerste lid, van de wet vormt.</text:p>
              </text:list-item>
              <text:list-item text:style-override="id1-3-2-2-17-2-2">
                <text:number>2.</text:number>
                <text:p text:style-name="al">De ontvanger van een andere subsidie dan bedoeld in het eerste lid kan het college verzoeken een egalisatiereserve te mogen vormen. In dat geval is artikel 4:72 van de wet van toepassing.</text:p>
              </text:list-item>
              <text:list-item text:style-override="id1-3-2-2-17-2-3">
                <text:number>3.</text:number>
                <text:p text:style-name="al">De subsidieontvanger en het college maken in het geval van overschotten afspraken over de hoogte en de besteding van de reserveringen. </text:p>
              </text:list-item>
            </text:list>
            <text:p text:style-name="al"/>
          </text:section>
          <text:section text:name="artikel_id1-3-2-2-18" text:style-name="artikel">
            <text:p text:style-name="artikel_kop_titel"><text:span text:style-name="artikel_kop_label">Artikel</text:span> <text:span text:style-name="artikel_kop_nr">13d.</text:span> Bestemmingsreserve en voorzieningen</text:p>
            <text:list text:style-name="id1-3-2-2-18-2">
              <text:list-item text:style-override="id1-3-2-2-18-2-1">
                <text:number>1.</text:number>
                <text:p text:style-name="al">Een subsidieaanvrager die subsidie ontvangt en met deze subsidie een bestemmingsreserve (niet zijnde een egalisatiereserve) of een voorziening wil vormen, dient hiervoor schriftelijk toestemming te vragen aan het college.</text:p>
              </text:list-item>
              <text:list-item text:style-override="id1-3-2-2-18-2-2">
                <text:number>2.</text:number>
                <text:p text:style-name="al">Het verzoek tot het vormen van een bestemmingsreserve of voorziening gaat vergezeld van:</text:p>
                <text:p text:style-name="al">
                <text:span text:style-name="nadrukvet">a. </text:span>een omschrijving van het doel van de bestemmingsreserve of voorziening;</text:p>
                <text:p text:style-name="al">
                <text:span text:style-name="nadrukvet">b.</text:span> een bestedingsplan waarin wordt aangegeven op welke wijze en binnen welke termijn de middelen zullen worden ingezet.</text:p>
              </text:list-item>
              <text:list-item text:style-override="id1-3-2-2-18-2-3">
                <text:number>3.</text:number>
                <text:p text:style-name="al">Het college besluit binnen 13 weken op het verzoek.</text:p>
              </text:list-item>
              <text:list-item text:style-override="id1-3-2-2-18-2-4">
                <text:number>4.</text:number>
                <text:p text:style-name="al">Het zonder toestemming vormen van een bestemmingsreserve of voorziening kan leiden tot terugvordering van (een deel van) de subsidie.</text:p>
              </text:list-item>
              <text:list-item text:style-override="id1-3-2-2-18-2-5">
                <text:number>5.</text:number>
                <text:p text:style-name="al">De subsidieontvanger is verplicht de gevormde bestemmingsreserve of voorziening te verantwoorden in de financiële verantwoording van de subsidie.</text:p>
              </text:list-item>
            </text:list>
            <text:p text:style-name="al"/>
            <text:p text:style-name="al"/>
          </text:section>
          <text:section text:name="artikel_id1-3-2-2-19" text:style-name="artikel">
            <text:p text:style-name="artikel_kop_titel"><text:span text:style-name="artikel_kop_label">Artikel</text:span> <text:span text:style-name="artikel_kop_nr">14.</text:span> Wijze van verstrekken en eindverantwoording subsidies tot en met € 10.000</text:p>
            <text:list text:style-name="id1-3-2-2-19-2">
              <text:list-item text:style-override="id1-3-2-2-19-2-1">
                <text:number>1.</text:number>
                <text:p text:style-name="al">Subsidies tot en met € 10.000 worden door het college direct vastgesteld of verleend en – tenzij toepassing wordt gegeven aan het volgende lid – binnen 13 weken nadat de activiteiten uiterlijk moeten zijn verricht, ambtshalve vastgesteld.</text:p>
              </text:list-item>
              <text:list-item text:style-override="id1-3-2-2-19-2-2">
                <text:number>2.</text:number>
                <text:p text:style-name="al">Als bij een verleningsbeschikking de subsidieontvanger wordt verplicht om op de daarbij aangegeven wijze aan te tonen dat de activiteiten waarvoor de subsidie wordt verstrekt, zijn verricht en dat is voldaan aan de aan de subsidie verbonden verplichtingen. De vaststelling vindt plaats binnen 13 weken nadat de gevraagde inlichtingen zijn verstrekt.</text:p>
              </text:list-item>
              <text:list-item text:style-override="id1-3-2-2-19-2-3">
                <text:number>3.</text:number>
                <text:p text:style-name="al">In geval van verlening van een subsidie van ten hoogste € 10.000 wordt een voorschot verstrekt ter hoogte van de verleende subsidie.</text:p>
              </text:list-item>
            </text:list>
            <text:p text:style-name="al"/>
          </text:section>
          <text:section text:name="artikel_id1-3-2-2-20" text:style-name="artikel">
            <text:p text:style-name="artikel_kop_titel"><text:span text:style-name="artikel_kop_label">Artikel</text:span> <text:span text:style-name="artikel_kop_nr">15.</text:span> Eindverantwoording subsidies vanaf € 10.000 tot en met € 50.000</text:p>
            <text:list text:style-name="id1-3-2-2-20-2">
              <text:list-item text:style-override="id1-3-2-2-20-2-1">
                <text:number>1.</text:number>
                <text:p text:style-name="al">Bij subsidies vanaf €10.000 tot en met € 50.000 dient de subsidieontvanger een aanvraag tot vaststelling in:</text:p>
                <text:p text:style-name="al">a. in geval van een subsidie die per kalenderjaar wordt verstrekt, uiterlijk op 1 mei van het jaar dat volgt op het betrokken kalenderjaar;</text:p>
                <text:p text:style-name="al">b. in andere gevallen uiterlijk 13 weken nadat de gesubsidieerde activiteiten zijn verricht.</text:p>
              </text:list-item>
              <text:list-item text:style-override="id1-3-2-2-20-2-2">
                <text:number>2.</text:number>
                <text:p text:style-name="al">De aanvraag bevat een financieel en inhoudelijk verslag waaruit blijkt in hoeverre de gesubsidieerde activiteiten zijn verricht en aan de verplichtingen is voldaan.</text:p>
              </text:list-item>
              <text:list-item text:style-override="id1-3-2-2-20-2-3">
                <text:number>3.</text:number>
                <text:p text:style-name="al">Bij subsidieregeling kan worden bepaald dat op een andere manier wordt aangetoond in hoeverre de activiteiten zijn verricht en aan de verplichtingen is voldaan.</text:p>
                <text:p text:style-name="al"/>
              </text:list-item>
            </text:list>
          </text:section>
          <text:section text:name="artikel_id1-3-2-2-21" text:style-name="artikel">
            <text:p text:style-name="artikel_kop_titel"><text:span text:style-name="artikel_kop_label">Artikel</text:span> <text:span text:style-name="artikel_kop_nr">16.</text:span> Eindverantwoording subsidies van meer dan € 50.000</text:p>
            <text:list text:style-name="id1-3-2-2-21-2">
              <text:list-item text:style-override="id1-3-2-2-21-2-1">
                <text:number>1.</text:number>
                <text:p text:style-name="al">Bij subsidies van meer dan € 50.000 dient de subsidieontvanger een aanvraag tot vaststelling in: </text:p>
                <text:p text:style-name="al">
                <text:span text:style-name="nadrukvet">a. </text:span>in geval van een subsidie die per kalenderjaar wordt verstrekt, uiterlijk op 1 mei van het jaar dat volgt op het betrokken kalenderjaar;</text:p>
                <text:p text:style-name="al">
                <text:span text:style-name="nadrukvet">b.</text:span> in andere gevallen uiterlijk 13 weken nadat de gesubsidieerde activiteiten zijn verricht.</text:p>
              </text:list-item>
              <text:list-item text:style-override="id1-3-2-2-21-2-2">
                <text:number>2.</text:number>
                <text:p text:style-name="al">2. De aanvraag bevat: </text:p>
                <text:p text:style-name="al">
                <text:span text:style-name="nadrukvet">a. </text:span>een inhoudelijk verslag waaruit blijkt in hoeverre de gesubsidieerde activiteiten zijn verricht en aan de verplichtingen is voldaan;</text:p>
                <text:p text:style-name="al">
                <text:span text:style-name="nadrukvet">b. </text:span>een overzicht van de gesubsidieerde activiteiten en de hieraan verbonden uitgaven en inkomsten (financieel verslag of jaarrekening);</text:p>
                <text:p text:style-name="al">
                <text:span text:style-name="nadrukvet">c.</text:span> een balans van het afgelopen subsidietijdvak met een toelichting daarop; en</text:p>
                <text:p text:style-name="al">
                <text:span text:style-name="nadrukvet">d.</text:span> een samenstellingsverklaring over de jaarrekening voor subsidies vanaf € 50.000 tot en met € 250.000, opgesteld door een onafhankelijk accountant;</text:p>
                <text:p text:style-name="al">
                <text:span text:style-name="nadrukvet">e.</text:span> een accountantsverklaring (controleverklaring) voor subsidies hoger dan € 250.000. De accountantsverklaring geeft een oordeel van de jaarrekening, de hoogte en de samenstelling van het vermogen.</text:p>
              </text:list-item>
              <text:list-item text:style-override="id1-3-2-2-21-2-3">
                <text:number>3.</text:number>
                <text:p text:style-name="al">3. Bij subsidieregeling kunnen andere termijnen worden vastgesteld of andere gegevens worden verlangd.</text:p>
                <text:p text:style-name="al"/>
              </text:list-item>
            </text:list>
          </text:section>
          <text:section text:name="artikel_id1-3-2-2-22" text:style-name="artikel">
            <text:p text:style-name="artikel_kop_titel"><text:span text:style-name="artikel_kop_label">Artikel</text:span> <text:span text:style-name="artikel_kop_nr">17.</text:span> Subsidievaststelling subsidies van meer dan € 10.000</text:p>
            <text:list text:style-name="id1-3-2-2-22-2">
              <text:list-item text:style-override="id1-3-2-2-22-2-1">
                <text:number>1.</text:number>
                <text:p text:style-name="al">Het college stelt een subsidie van meer dan € 10.000 vast binnen 13 weken na de ontvangst van een aanvraag tot subsidievaststelling, tenzij bij subsidieregeling anders is bepaald.</text:p>
              </text:list-item>
              <text:list-item text:style-override="id1-3-2-2-22-2-2">
                <text:number>2.</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22-2-3">
                <text:number>3.</text:number>
                <text:p text:style-name="al">Indien de subsidieontvanger de volledige verantwoording niet binnen de gestelde termijn, bedoeld in de artikelen 15, eerste lid en 16, eerste lid, aanhef en onder a of b kan indienen, kan het college de subsidieontvanger schriftelijk een nieuwe termijn stellen. Wordt de aanvraag niet binnen deze termijn ingediend, dan kan het college de subsidie lager vaststellen. </text:p>
              </text:list-item>
              <text:list-item text:style-override="id1-3-2-2-22-2-4">
                <text:number>4.</text:number>
                <text:p text:style-name="al">In het geval dat de subsidieontvanger niet voldoet aan zijn verantwoordingsplicht, is het sanctiebeleid subsidies De Fryske Marren van toepassing.</text:p>
              </text:list-item>
            </text:list>
            <text:p text:style-name="al"/>
            <text:p text:style-name="al"/>
          </text:section>
          <text:section text:name="artikel_id1-3-2-2-23" text:style-name="artikel">
            <text:p text:style-name="artikel_kop_titel"><text:span text:style-name="artikel_kop_label">Artikel</text:span> <text:span text:style-name="artikel_kop_nr">18.</text:span> Berekening van uurtarieven, uniforme kostenbegrippen</text:p>
            <text:p text:style-name="al">Bij subsidie waarop een Europees steunkader van toepassing is, komen alleen die tarieven en kostenbegrippen in aanmerking die voldoen aan de eisen van het toepasselijke steunkader.</text:p>
            <text:p text:style-name="al"/>
          </text:section>
          <text:section text:name="artikel_id1-3-2-2-24" text:style-name="artikel">
            <text:p text:style-name="artikel_kop_titel"><text:span text:style-name="artikel_kop_label">Artikel</text:span> <text:span text:style-name="artikel_kop_nr">19.</text:span> Hardheidsclausule</text:p>
            <text:list text:style-name="id1-3-2-2-24-2">
              <text:list-item text:style-override="id1-3-2-2-24-2-1">
                <text:number>1.</text:number>
                <text:p text:style-name="al">Als een bij of krachtens deze verordening gestelde termijn voor een subsidieaanvrager of -ontvanger gevolgen zou hebben die wegens bijzondere omstandigheden onevenredig zouden zijn tot de daarmee te dienen belangen, kan het college een andere termijn vaststellen.</text:p>
              </text:list-item>
              <text:list-item text:style-override="id1-3-2-2-24-2-2">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4-2-3">
                <text:number>3.</text:number>
                <text:p text:style-name="al">Toepassing van de vorige leden wordt gemotiveerd in het besluit en hiervan wordt periodiek verslag gedaan aan de raad.</text:p>
                <text:p text:style-name="al"/>
              </text:list-item>
            </text:list>
          </text:section>
          <text:section text:name="artikel_id1-3-2-2-25" text:style-name="artikel">
            <text:p text:style-name="artikel_kop_titel"><text:span text:style-name="artikel_kop_label">Artikel</text:span> <text:span text:style-name="artikel_kop_nr">20.</text:span> Inwerkingtreding en citeertitel</text:p>
            <text:list text:style-name="id1-3-2-2-25-2">
              <text:list-item text:style-override="id1-3-2-2-25-2-1">
                <text:number>1.</text:number>
                <text:p text:style-name="al">De Algemene subsidieverordening De Fryske Marren, zoals vastgesteld op 31 mei 2017, wordt ingetrokken bij inwerkingtreding van deze subsidieverordening.</text:p>
              </text:list-item>
              <text:list-item text:style-override="id1-3-2-2-25-2-2">
                <text:number>2.</text:number>
                <text:p text:style-name="al">Deze subsidieverordening treedt in werking op de dag na bekendmaking.</text:p>
              </text:list-item>
              <text:list-item text:style-override="id1-3-2-2-25-2-3">
                <text:number>3.</text:number>
                <text:p text:style-name="al">Deze subsidieverordening is van toepassing op subsidieaanvragen of aanvragen tot subsidievaststelling voor het subsidiejaar 2026 en verder. </text:p>
              </text:list-item>
              <text:list-item text:style-override="id1-3-2-2-25-2-4">
                <text:number>4.</text:number>
                <text:p text:style-name="al">Op aanvragen om subsidie die zijn ingediend onder de werking van de ASV vastgesteld op 31 mei 2017 is die ASV van toepassing.</text:p>
              </text:list-item>
              <text:list-item text:style-override="id1-3-2-2-25-2-5">
                <text:number>5.</text:number>
                <text:p text:style-name="al">Deze verordening wordt aangehaald als: Algemene subsidieverordening De Fryske Marren.</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6 november 2025,</text:span></text:p>
            <text:p><text:span text:style-name="functie"/></text:p>
            <text:p><text:span text:style-name="functie">De griffier, De voorzitter,</text:span></text:p>
            <text:p><text:span text:style-name="functie">H. A. van Dijk- Beekman L. P. St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077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7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7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OVERHEIDop.referentienummer">Z.861380</meta:user-defined>
    <dc:language>nl</dc:language>
    <meta:user-defined meta:name="OVERHEIDop.locatietype/OVERHEIDop.gebiedsmarkering">Gemeente</meta:user-defined>
    <meta:user-defined meta:name="DC.title">Algemene subsidieverordening De Fryske Marren</meta:user-defined>
    <meta:user-defined meta:name="DCTERMS.W3CDTF/DCTERMS.available">2025-12-22</meta:user-defined>
    <meta:user-defined meta:name="DCTERMS.W3CDTF/OVERHEIDop.jaargang">2025</meta:user-defined>
    <meta:user-defined meta:name="OVERHEIDop.publicationIssue">560773</meta:user-defined>
    <meta:user-defined meta:name="OVERHEIDop.betreftRegeling">CVDR752100_1</meta:user-defined>
    <meta:user-defined meta:name="xs:date/OVERHEIDop.startdatum">2026-01-01</meta:user-defined>
    <meta:user-defined meta:name="xs:date/OVERHEIDop.einddatum">2026-01-01</meta:user-defined>
    <meta:user-defined meta:name="OVERHEIDop.GmbID/DC.identifier">gmb-2025-560773</meta:user-defined>
    <meta:user-defined meta:name="OVERHEIDop.versieInformatie"/>
  </office:meta>
</office:document-meta>
</file>