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brandtrap van de 1e verdieping naar de begane grond op het perceel Verzoeklocatie 2025120600075, Woestijgerweg 14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randtrap van de 1e verdieping naar de begane grond op het perceel Verzoeklocatie 2025120600075, Woestijgerweg 143A</text:span>
          </text:p>
            <text:p text:style-name="common-al">De Gemeente Amersfoort heeft op 06-12-2025 een aanvraag voor een omgevingsvergunning ontvangen voor het plaatsen van een brandtrap van de 1e verdieping naar de begane grond op het perceel Verzoeklocatie 2025120600075, Woestijgerweg 143A, met kenmerk CLZ-0003124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7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49</meta:user-defined>
    <dc:language>nl</dc:language>
    <meta:user-defined meta:name="OVERHEIDop.locatietype/OVERHEIDop.gebiedsmarkering">Vlak</meta:user-defined>
    <meta:user-defined meta:name="OVERHEIDop.locatietype/OVERHEIDop.gebiedsmarkering">Vlak</meta:user-defined>
    <meta:user-defined meta:name="DC.title">Ontvangen aanvraag omgevingsvergunning voor het plaatsen van een brandtrap van de 1e verdieping naar de begane grond op het perceel Verzoeklocatie 2025120600075, Woestijgerweg 143A</meta:user-defined>
    <meta:user-defined meta:name="DCTERMS.W3CDTF/DCTERMS.available">2025-12-22</meta:user-defined>
    <meta:user-defined meta:name="DCTERMS.W3CDTF/OVERHEIDop.jaargang">2025</meta:user-defined>
    <meta:user-defined meta:name="OVERHEIDop.publicationIssue">560770</meta:user-defined>
    <meta:user-defined meta:name="OVERHEIDop.GmbID/DC.identifier">gmb-2025-560770</meta:user-defined>
    <meta:user-defined meta:name="OVERHEIDop.versieInformatie"/>
  </office:meta>
</office:document-meta>
</file>